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9 woningen, Erik   de Rodestraat 23 t/m 29 (one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4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juli 2017</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Erik   de Rodestraat 23 t/m 29 (on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17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61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1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9 woningen, Erik   de Rodestraat 23 t/m 29 (one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14</meta:user-defined>
    <meta:user-defined meta:name="OVERHEIDop.GmbID/DC.identifier">gmb-2018-106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Erik de Rod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198 485206</meta:user-defined>
    <meta:user-defined meta:name="OVERHEIDop.versieInformatie"/>
  </office:meta>
</office:document-meta>
</file>