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peeltoestellen in Centrum-West</text:p>
      <text:section text:name="regeling_id1-3-2" text:style-name="regeling">
        <text:section text:name="aanhef_id1-3-2-1" text:style-name="aanhef">
          <text:section text:name="preambule_id1-3-2-1-1" text:style-name="preambule">
            <text:p text:style-name="al">Het speelplan in wijk Centrum-West is aangepast aan de behoefte van de kinderen. Er zijn enkele nieuwe speeltoestellen bijgekomen en andere zijn verplaatst. De nieuwe speeltoestellen zijn vrijdagmiddag feestelijk in gebruik genomen. Aan Grijsoord staat een cirkelduikelrek en aan de Halewijnstraat kunnen de kinderen heerlijk klimmen en klauteren!</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66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speeltoestellen in Centrum-W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661</meta:user-defined>
    <meta:user-defined meta:name="OVERHEIDop.GmbID/DC.identifier">gmb-2018-10661</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