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aanleg) - Ouddorp, Dirkdoensweg 36: herstel schurveling, ontvangstdatum: 07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60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aanleg) - Ouddorp, Dirkdoensweg 36: herstel schurveling, ontvangstdatum: 07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608</meta:user-defined>
    <meta:user-defined meta:name="OVERHEIDop.GmbID/DC.identifier">gmb-2018-106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E 36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94 425763</meta:user-defined>
    <meta:user-defined meta:name="OVERHEIDop.versieInformatie"/>
  </office:meta>
</office:document-meta>
</file>