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ndijk 50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mei 2018 met zaaknummer <text:span text:style-name="nadrukvet">M-SLM180153 </text:span>voor het verwijderen van asbest op de locatie <text:span text:style-name="nadrukvet">Nieuwendijk 50 in Axel</text:span>. De sloopmelding is op 17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660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0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0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ieuwendijk 50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603</meta:user-defined>
    <meta:user-defined meta:name="OVERHEIDop.GmbID/DC.identifier">gmb-2018-106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LK 5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848.23 365695.86</meta:user-defined>
    <meta:user-defined meta:name="OVERHEIDop.versieInformatie"/>
  </office:meta>
</office:document-meta>
</file>