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18 recreatiewoningen op de locatie Voorweg nabij nummer 3 kadastraal bekend als sectie C nummer 630 en 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8 recreatiewoningen</text:p>
            <text:p text:style-name="common-al">
            <text:span text:style-name="nadrukvet">Locatie:</text:span> Voorweg nabij nummer 3 kadastraal bekend als sectie C nummer 630 en 812</text:p>
            <text:p text:style-name="common-al">
            <text:span text:style-name="nadrukvet">Zaaknummer: </text:span>O-18-0222</text:p>
            <text:p text:style-name="last-al">
            <text:span text:style-name="nadrukvet">Ontvangstdatum:</text:span>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60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18 recreatiewoningen op de locatie Voorweg nabij nummer 3 kadastraal bekend als sectie C nummer 630 en 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02</meta:user-defined>
    <meta:user-defined meta:name="OVERHEIDop.GmbID/DC.identifier">gmb-2018-106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X 5a h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37.63 541139.33</meta:user-defined>
    <meta:user-defined meta:name="OVERHEIDop.versieInformatie"/>
  </office:meta>
</office:document-meta>
</file>