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gevel, Westwaarts 9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9, 2711 AD Zoetermeer, wijzigen van een gevel, WB20180011 (ontvangen d.d. 09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6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Westwaarts 9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60</meta:user-defined>
    <meta:user-defined meta:name="OVERHEIDop.GmbID/DC.identifier">gmb-2018-1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9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87 452893</meta:user-defined>
    <meta:user-defined meta:name="OVERHEIDop.versieInformatie"/>
  </office:meta>
</office:document-meta>
</file>