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807-1-1">
      <style:table-column-properties style:rel-column-width="63*"/>
    </style:style>
    <style:style style:family="table-column" style:parent-style-name="colspec" style:name="id1-3-2-2-7-5-807-1-2">
      <style:table-column-properties style:rel-column-width="12*"/>
    </style:style>
    <style:style style:family="table-column" style:parent-style-name="colspec" style:name="id1-3-2-2-7-5-807-1-3">
      <style:table-column-properties style:rel-column-width="9*"/>
    </style:style>
    <style:style style:family="table-column" style:parent-style-name="colspec" style:name="id1-3-2-2-7-5-826-1-1">
      <style:table-column-properties style:rel-column-width="35*"/>
    </style:style>
    <style:style style:family="table-column" style:parent-style-name="colspec" style:name="id1-3-2-2-7-5-826-1-2">
      <style:table-column-properties style:rel-column-width="13*"/>
    </style:style>
    <style:style style:family="table-column" style:parent-style-name="colspec" style:name="id1-3-2-2-7-5-826-1-3">
      <style:table-column-properties style:rel-column-width="14*"/>
    </style:style>
    <style:style style:family="table-column" style:parent-style-name="colspec" style:name="id1-3-2-2-7-5-826-1-4">
      <style:table-column-properties style:rel-column-width="18*"/>
    </style:style>
    <style:style style:family="table-column" style:parent-style-name="colspec" style:name="id1-3-2-2-7-5-831-1-1">
      <style:table-column-properties style:rel-column-width="46*"/>
    </style:style>
    <style:style style:family="table-column" style:parent-style-name="colspec" style:name="id1-3-2-2-7-5-831-1-2">
      <style:table-column-properties style:rel-column-width="15*"/>
    </style:style>
    <style:style style:family="table-column" style:parent-style-name="colspec" style:name="id1-3-2-2-7-5-831-1-3">
      <style:table-column-properties style:rel-column-width="13*"/>
    </style:style>
    <style:style style:family="table-column" style:parent-style-name="colspec" style:name="id1-3-2-2-7-5-839-1-1">
      <style:table-column-properties style:rel-column-width="38*"/>
    </style:style>
    <style:style style:family="table-column" style:parent-style-name="colspec" style:name="id1-3-2-2-7-5-839-1-2">
      <style:table-column-properties style:rel-column-width="14*"/>
    </style:style>
    <style:style style:family="table-column" style:parent-style-name="colspec" style:name="id1-3-2-2-7-5-839-1-3">
      <style:table-column-properties style:rel-column-width="15*"/>
    </style:style>
    <style:style style:family="table-column" style:parent-style-name="colspec" style:name="id1-3-2-2-7-5-947-1-1">
      <style:table-column-properties style:rel-column-width="69*"/>
    </style:style>
    <style:style style:family="table-column" style:parent-style-name="colspec" style:name="id1-3-2-2-7-5-947-1-2">
      <style:table-column-properties style:rel-column-width="17*"/>
    </style:style>
    <style:style style:family="table-column" style:parent-style-name="colspec" style:name="id1-3-2-2-7-5-953-1-1">
      <style:table-column-properties style:rel-column-width="68*"/>
    </style:style>
    <style:style style:family="table-column" style:parent-style-name="colspec" style:name="id1-3-2-2-7-5-953-1-2">
      <style:table-column-properties style:rel-column-width="18*"/>
    </style:style>
    <style:style style:family="table-column" style:parent-style-name="colspec" style:name="id1-3-2-2-7-5-958-1-1">
      <style:table-column-properties style:rel-column-width="66*"/>
    </style:style>
    <style:style style:family="table-column" style:parent-style-name="colspec" style:name="id1-3-2-2-7-5-958-1-2">
      <style:table-column-properties style:rel-column-width="18*"/>
    </style:style>
    <style:style style:family="table-column" style:parent-style-name="colspec" style:name="id1-3-2-2-7-5-968-1-1">
      <style:table-column-properties style:rel-column-width="34*"/>
    </style:style>
    <style:style style:family="table-column" style:parent-style-name="colspec" style:name="id1-3-2-2-7-5-968-1-2">
      <style:table-column-properties style:rel-column-width="14*"/>
    </style:style>
    <style:style style:family="table-column" style:parent-style-name="colspec" style:name="id1-3-2-2-7-5-968-1-3">
      <style:table-column-properties style:rel-column-width="20*"/>
    </style:style>
    <style:style style:family="table-column" style:parent-style-name="colspec" style:name="id1-3-2-2-7-5-968-1-4">
      <style:table-column-properties style:rel-column-width="18*"/>
    </style:style>
    <style:style style:family="table-column" style:parent-style-name="colspec" style:name="id1-3-2-2-7-5-971-1-1">
      <style:table-column-properties style:rel-column-width="34*"/>
    </style:style>
    <style:style style:family="table-column" style:parent-style-name="colspec" style:name="id1-3-2-2-7-5-971-1-2">
      <style:table-column-properties style:rel-column-width="12*"/>
    </style:style>
    <style:style style:family="table-column" style:parent-style-name="colspec" style:name="id1-3-2-2-7-5-971-1-3">
      <style:table-column-properties style:rel-column-width="22*"/>
    </style:style>
    <style:style style:family="table-column" style:parent-style-name="colspec" style:name="id1-3-2-2-7-5-971-1-4">
      <style:table-column-properties style:rel-column-width="18*"/>
    </style:style>
    <style:style style:family="table-column" style:parent-style-name="colspec" style:name="id1-3-2-2-7-5-1031-1-1">
      <style:table-column-properties style:rel-column-width="59*"/>
    </style:style>
    <style:style style:family="table-column" style:parent-style-name="colspec" style:name="id1-3-2-2-7-5-1031-1-2">
      <style:table-column-properties style:rel-column-width="15*"/>
    </style:style>
    <style:style style:family="table-column" style:parent-style-name="colspec" style:name="id1-3-2-2-7-5-1036-1-1">
      <style:table-column-properties style:rel-column-width="68*"/>
    </style:style>
    <style:style style:family="table-column" style:parent-style-name="colspec" style:name="id1-3-2-2-7-5-1036-1-2">
      <style:table-column-properties style:rel-column-width="18*"/>
    </style:style>
    <style:style style:family="table-column" style:parent-style-name="colspec" style:name="id1-3-2-2-7-5-1041-1-1">
      <style:table-column-properties style:rel-column-width="66*"/>
    </style:style>
    <style:style style:family="table-column" style:parent-style-name="colspec" style:name="id1-3-2-2-7-5-1041-1-2">
      <style:table-column-properties style:rel-column-width="19*"/>
    </style:style>
    <style:style style:family="table-column" style:parent-style-name="colspec" style:name="id1-3-2-2-7-5-1069-1-1">
      <style:table-column-properties style:rel-column-width="63*"/>
    </style:style>
    <style:style style:family="table-column" style:parent-style-name="colspec" style:name="id1-3-2-2-7-5-1069-1-2">
      <style:table-column-properties style:rel-column-width="17*"/>
    </style:style>
    <style:style style:family="table-column" style:parent-style-name="colspec" style:name="id1-3-2-2-7-5-1074-1-1">
      <style:table-column-properties style:rel-column-width="63*"/>
    </style:style>
    <style:style style:family="table-column" style:parent-style-name="colspec" style:name="id1-3-2-2-7-5-1074-1-2">
      <style:table-column-properties style:rel-column-width="17*"/>
    </style:style>
    <style:style style:family="table-column" style:parent-style-name="colspec" style:name="id1-3-2-2-7-5-1088-1-1">
      <style:table-column-properties style:rel-column-width="62*"/>
    </style:style>
    <style:style style:family="table-column" style:parent-style-name="colspec" style:name="id1-3-2-2-7-5-1088-1-2">
      <style:table-column-properties style:rel-column-width="18*"/>
    </style:style>
    <style:style style:family="table-column" style:parent-style-name="colspec" style:name="id1-3-2-2-7-5-1093-1-1">
      <style:table-column-properties style:rel-column-width="62*"/>
    </style:style>
    <style:style style:family="table-column" style:parent-style-name="colspec" style:name="id1-3-2-2-7-5-1093-1-2">
      <style:table-column-properties style:rel-column-width="18*"/>
    </style:style>
    <style:style style:family="table-column" style:parent-style-name="colspec" style:name="id1-3-2-2-7-5-1105-1-1">
      <style:table-column-properties style:rel-column-width="64*"/>
    </style:style>
    <style:style style:family="table-column" style:parent-style-name="colspec" style:name="id1-3-2-2-7-5-1105-1-2">
      <style:table-column-properties style:rel-column-width="15*"/>
    </style:style>
    <style:style style:family="table-column" style:parent-style-name="colspec" style:name="id1-3-2-2-7-5-1109-1-1">
      <style:table-column-properties style:rel-column-width="59*"/>
    </style:style>
    <style:style style:family="table-column" style:parent-style-name="colspec" style:name="id1-3-2-2-7-5-1109-1-2">
      <style:table-column-properties style:rel-column-width="15*"/>
    </style:style>
    <style:style style:family="table-column" style:parent-style-name="colspec" style:name="id1-3-2-2-7-5-1113-1-1">
      <style:table-column-properties style:rel-column-width="23*"/>
    </style:style>
    <style:style style:family="table-column" style:parent-style-name="colspec" style:name="id1-3-2-2-7-5-1113-1-2">
      <style:table-column-properties style:rel-column-width="21*"/>
    </style:style>
    <style:style style:family="table-column" style:parent-style-name="colspec" style:name="id1-3-2-2-7-5-1113-1-3">
      <style:table-column-properties style:rel-column-width="40*"/>
    </style:style>
    <style:style style:family="table-column" style:parent-style-name="colspec" style:name="id1-3-2-2-7-5-1121-1-1">
      <style:table-column-properties style:rel-column-width="18*"/>
    </style:style>
    <style:style style:family="table-column" style:parent-style-name="colspec" style:name="id1-3-2-2-7-5-1121-1-2">
      <style:table-column-properties style:rel-column-width="45*"/>
    </style:style>
    <style:style style:family="table-column" style:parent-style-name="colspec" style:name="id1-3-2-2-7-5-1121-1-3">
      <style:table-column-properties style:rel-column-width="19*"/>
    </style:style>
    <style:style style:family="table-column" style:parent-style-name="colspec" style:name="id1-3-2-2-7-5-1132-1-1">
      <style:table-column-properties style:rel-column-width="17*"/>
    </style:style>
    <style:style style:family="table-column" style:parent-style-name="colspec" style:name="id1-3-2-2-7-5-1132-1-2">
      <style:table-column-properties style:rel-column-width="21*"/>
    </style:style>
    <style:style style:family="table-column" style:parent-style-name="colspec" style:name="id1-3-2-2-7-5-1132-1-3">
      <style:table-column-properties style:rel-column-width="36*"/>
    </style:style>
    <style:style style:family="table-column" style:parent-style-name="colspec" style:name="id1-3-2-2-7-5-1137-1-1">
      <style:table-column-properties style:rel-column-width="19*"/>
    </style:style>
    <style:style style:family="table-column" style:parent-style-name="colspec" style:name="id1-3-2-2-7-5-1137-1-2">
      <style:table-column-properties style:rel-column-width="16*"/>
    </style:style>
    <style:style style:family="table-column" style:parent-style-name="colspec" style:name="id1-3-2-2-7-5-1137-1-3">
      <style:table-column-properties style:rel-column-width="14*"/>
    </style:style>
    <style:style style:family="table-column" style:parent-style-name="colspec" style:name="id1-3-2-2-7-5-1137-1-4">
      <style:table-column-properties style:rel-column-width="16*"/>
    </style:style>
    <style:style style:family="table-column" style:parent-style-name="colspec" style:name="id1-3-2-2-7-5-1137-1-5">
      <style:table-column-properties style:rel-column-width="19*"/>
    </style:style>
    <style:style style:family="table-column" style:parent-style-name="colspec" style:name="id1-3-2-2-7-5-1145-1-1">
      <style:table-column-properties style:rel-column-width="21*"/>
    </style:style>
    <style:style style:family="table-column" style:parent-style-name="colspec" style:name="id1-3-2-2-7-5-1145-1-2">
      <style:table-column-properties style:rel-column-width="19*"/>
    </style:style>
    <style:style style:family="table-column" style:parent-style-name="colspec" style:name="id1-3-2-2-7-5-1149-1-1">
      <style:table-column-properties style:rel-column-width="19*"/>
    </style:style>
    <style:style style:family="table-column" style:parent-style-name="colspec" style:name="id1-3-2-2-7-5-1149-1-2">
      <style:table-column-properties style:rel-column-width="15*"/>
    </style:style>
    <style:style style:family="table-column" style:parent-style-name="colspec" style:name="id1-3-2-2-7-5-1149-1-3">
      <style:table-column-properties style:rel-column-width="26*"/>
    </style:style>
    <style:style style:family="table-column" style:parent-style-name="colspec" style:name="id1-3-2-2-7-5-1149-1-4">
      <style:table-column-properties style:rel-column-width="15*"/>
    </style:style>
    <text:list-style style:name="id1-3-2-2-7-5-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Leeuwarden 2018</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14 oktober 2017;</text:p>
            <text:p text:style-name="al">gelezen het verslag van 29 mei 2017 van het gevoerde overleg met de gemeenten Littenseradiel en Leeuwarderadeel; </text:p>
            <text:p text:style-name="al">gelezen het voorstel van 16 januari 2017 de Vereniging Nederlandse Gemeenten inzake de technische wijziging van de modelverordening die zijn overgenomen in deze Verordening;</text:p>
            <text:p text:style-name="al">dat de verordening is gebaseerd op de Verordening voorzieningen huisvesting onderwijs gemeente Leeuwarden 2015 vastgesteld in de gemeenteraad van Leeuwarden in zijn openbare vergadering van 8 december 2014; </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Leeuward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anvraag: verzoek om het bekostigen van een voorziening of om het bekostigen van een haalbaarheidsonderzoek welk deel uit maakt van totale bekostiging van een voorziening;</text:p>
              <text:p text:style-name="al">b. aanvrager: het bevoegd gezag dat een aanvraag indient;</text:p>
              <text:p text:style-name="al">c. advies Onderwijsraad: advies van de Onderwijsraad als bedoeld in artikel 95, negende lid, van de Wet op het primair onderwijs, artikel 93, negende lid, van de Wet op de expertisecentra of artikel 76f, negende lid, van de Wet op het voortgezet onderwijs;</text:p>
              <text:p text:style-name="al">d.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e. lokaal bewegingsonderwijs: ruimte die geschikt is voor het bewegingsonderwijs;</text:p>
              <text:p text:style-name="al">f. minister: minister van Onderwijs, Cultuur en Wetenschap;</text:p>
              <text:p text:style-name="al">g.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h. overzicht als bedoeld in artikel 96 Wet op het primair onderwijs, artikel 94 Wet op de expertisecentra en artikel 76g van de Wet op het voortgezet onderwijs;</text:p>
              <text:p text:style-name="al">i. permanent gebouw: ruimte die door de keuze van het ontwerp en de aard van de constructie en materialen ten minste 60 jaar als volwaardige huisvesting voor het onderwijs kan functioneren;</text:p>
              <text:p text:style-name="al">j. programma als bedoeld in artikel 95 Wet op het primair onderwijs, artikel 93 Wet op de expertisecentra en artikel 76f van de Wet op het voortgezet onderwijs;</text:p>
              <text:p text:style-name="al">k.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j. tijdelijk gebouw: al dan niet verplaatsbare ruimte die door de keuze van het ontwerp en de aard van de constructie en materialen ten minste 15 jaar als volwaardige huisvesting voor het onderwijs kan functioneren;</text:p>
              <text:p text:style-name="al">k. tijdelijke nevenvestiging: een tijdelijke nevenvestiging als bedoeld in artikel 16, derde lid, van de Wet op het voortgezet onderwijs;</text:p>
              <text:p text:style-name="al">l. verhuur: gebruik van een onderwijsgebouw door derden, niet zijnde onderwijsgebruik of gebruik voor culturele, maatschappelijke of recreatieve doeleinden;</text:p>
              <text:p text:style-name="al">m. voor blijvend gebruik bestemde voorziening: voorziening die volgens de uitkomst van de prognose als bedoeld in bijlage II ten minste 15 jaar noodzakelijk is;</text:p>
              <text:p text:style-name="al">n. voor tijdelijk gebruik bestemde voorziening: voorziening die volgens de uitkomst van de prognose als bedoeld in bijlage II ten hoogste 15 jaar noodzakelijk is;</text:p>
              <text:p text:style-name="al">o. voorziening: voorzieningen in de huisvesting als bedoeld in artikel 2.</text:p>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voor rijks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een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9°. Extra voorziening aan of in een schoolgebouw in het kader van IKC-vorming. </text:p>
              <text:p text:style-name="al">b. herstel van constructiefouten bestaande uit schade aan een gebouw niet veroorzaakt door eigen gebrek of eigen bederf, evenals uit kosten gemoeid met het voorkomen van nog niet zichtbare materiële schade onmiddellijk voortvloeiend uit ontwerpfouten en uitvoeringsfouten waarvoor tijdens het bouwheerschap van het bevoegd gezag bewust is voor gekozen;</text:p>
              <text:p text:style-name="al">c. herstel en vervanging in verband met schade aan gebouw, onderwijsleerpakketten of meubilair ingeval van bijzondere omstandigheden;</text:p>
              <text:p text:style-name="al">d. huur van een sportterrein, dat niet in eigendom is van een bevoegd gezag, voor een school voor voortgezet onderwijs voor het onderwijs in lichamelijke oefening.</text:p>
              <text:p text:style-name="al"/>
            </text:section>
            <text:section text:name="artikel_id1-3-2-2-1-4" text:style-name="artikel">
              <text:p text:style-name="artikel_kop_titel"><text:span text:style-name="artikel_kop_label">Artikel</text:span> <text:span text:style-name="artikel_kop_nr">3.</text:span> Voorbereidings- of haalbaarheidskrediet</text:p>
              <text:p text:style-name="al">Voor voorzieningen als bedoeld in artikel 2, onderdeel a, onder 1,2 en 9 kan een aanvraag voor het bekostigen van de kosten voor het opstellen van een aanbestedingsgereed bouwplan worden ingediend welk onderdeel uitmaakt van totaal beschikbaar krediet voor het realiseren van een voorziening. De vergoeding voor een voorbereidings- of haalbaarheidskrediet als bedoeld in artikel 3 wordt vastgesteld op een percentage 10 procent van het geraamde investeringsbedrag op basis van de normkosten.</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2,6 en 7wordt de vergoeding vastgesteld overeenkomstig de in bijlage IV opgenomen normbedragen;</text:p>
              <text:p text:style-name="al">2. De vergoeding voor een voorbereidings- of haalbaarheidskrediet als bedoeld in artikel 3 kan worden aangevraagd. Wordt vastgesteld op een percentage 10 procent van het geraamde investeringsbedrag op basis van de normkosten.</text:p>
              <text:p text:style-name="al">3. Na overleg kan worden bepaald dat indien nodig een aanvulling op het normbedrag worden vastgesteld in het volgende programmajaar.</text:p>
              <text:p text:style-name="al">4. Voor andere voorzieningen dan bedoeld in het eerste lid wordt de vergoeding vastgesteld op de</text:p>
              <text:p text:style-name="al">feitelijke kosten.</text:p>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kan gebruik worden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 6. Indienen aanvraag</text:span> </text:p>
                <text:p text:style-name="al">1. Een aanvraag om opname van een voorziening op het programma wordt door het bevoegd gezag bij het college ingediend en moet uiterlijk voor 31 januari van het jaar waarin van het betreffende programma wordt vastgesteld zijn ontvangen. Hierbij kan worden gebruik gemaakt van een vastgesteld formulier.</text:p>
                <text:p text:style-name="al">2. Aanvragen die na deze datum worden ontvangen neemt het college niet in behandeling.</text:p>
                <text:p text:style-name="al">3. Voorzieningen kunnen ter beoordeling van het college op een later tijdsstip op het programma worden geplaatst. Dit na overleg met de overige bevoegde gezagen over het vaststellen van het conceptprogramma van het volgende programmajaar.</text:p>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indien van toepassing, het gebouw waarvoor de voorziening is bestemd;</text:p>
                <text:p text:style-name="al">d. de voorziening die wordt aangevraagd;</text:p>
                <text:p text:style-name="al">e. onderbouwing van de noodzaak en de omvang van de gewenste voorziening, bestaande uit:</text:p>
                <text:p text:style-name="al">1°. een prognose van het te verwachten aantal leerlingen van de school voor basisonderwijs, de speciale school voor basisonderwijs, de school voor speciaal onderwijs, de school voor voortgezet speciaal onderwijs of de school voor voortgezet onderwijs, als het betreft een aanvraag voor een voorziening als bedoeld in artikel 2 onderdeel a, onder 1°, 2°, 3°, 4°, 8° en 9°, onder de voorwaarde dat de prognose overeenkomstig bijlage II </text:p>
                <text:p text:style-name="al">is vastgesteld , tenzij door het college, al dan niet in samenwerking met de bevoegde gezagsorganen van een school voor basisonderwijs, een actuele prognose is opgesteld, welke door het bevoegd gezag wordt onderschreven;</text:p>
                <text:p text:style-name="al">2°. als de aanvraag betrekking heeft op de bekostiging van geheel of gedeeltelijk vervangende nieuwbouw van een gebouw als bedoeld in artikel 2, onderdeel a, onder 1°, een overeenkomstige NEN 2767 opgestelde bouwkundige rapportage als bedoeld in bijlage I, deel A, onder A.2;</text:p>
                <text:p text:style-name="al">3°. als de aanvraag betrekking heeft op het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feitelijke kosten, een begroting van de noodzakelijke kosten voor het bekostigen van de voorziening.</text:p>
                <text:p text:style-name="al"> f. de geplande aanvangsdatum van uitvoering van de voorziening, en</text:p>
                <text:p text:style-name="al"> g. als het een voorziening betreft als bedoeld in artikel 2, onderdeel a, onder 1° tot en met 5°,de aanduiding van de gewenste plaats waar de voorziening moet worden gerealiseerd.</text:p>
                <text:p text:style-name="al">2. Het college stelt de aanvrager voor 1 maart schriftelijk op de hoogte als gegevens als bedoeld in het eerste of tweede lid ontbreken. De aanvrager heeft tot 1 april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door het College op het conceptprogramma zijn geplaatst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indien van toepassing is, de redenen waarom in het overleg geen overeenstemming is bereikt over de hoogte van het geraamde bedrag.</text:p>
                <text:p text:style-name="al"/>
              </text:section>
              <text:section text:name="artikel_id1-3-2-2-2-3-4"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vóór 1 oktober van het jaar voorafgaand aan het jaar waarin het programma wordt vastgesteld.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het deel van het overleg dat betrekking heeft op het vaststellen van het conceptprogramma en conceptoverzicht. De overeenkomstig het vorige lid ingediende zienswijzen en de reactie van het college hierop worden opgenomen in het verslag. Het verslag wordt binnen een maand na het overleg toegezonden aan alle bevoegde gezagsorganen met het verzoek om binnen een gestelde termijn te reageren op dit verslag.</text:p>
                <text:p text:style-name="al">Na die termijn wordt dit verslag als onderlegger toegevoegd aan de stukken ten behoeven van het besluitvormingsproces en wordt derhalve hiermee vastgesteld. </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section>
            </text:section>
            <text:section text:name="paragraaf_id1-3-2-2-2-4" text:style-name="paragraaf">
              <text:p text:style-name="paragraaf_kop"><text:span text:style-name="label"/> <text:span text:style-name="nr"/> </text:p>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p text:style-name="al"/>
                <text:p text:style-name="al">1. Het college stelt het bekostigingsplafond vast voor de vergoeding van de aangevraagde voorzieningen op basis van de vastgestelde begroting voor het betreffende programmajaar. Hierbij kan onderscheid gemaakt worden naar onderwijssoort of per voorziening.</text:p>
                <text:p text:style-name="al">2. Het programma en het overzicht worden vastgesteld op uiterlijk 31 december voorafgaande aan het jaar waarop het programma betrekking heeft.</text:p>
                <text:p text:style-name="al"> </text:p>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een maand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p text:style-name="al">1.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indien van toepassing, een andere wijze waarop de toegekende voorziening wordt uitgevoerd, met inachtneming van het beschikbaar te stellen bedrag;</text:p>
                <text:p text:style-name="al">d. de wijze waarop het college het bouwplan en de begroting toetst, en of, voor zover dit naar oordeel van het college noodzakelijk is gelet op de in het programma opgenomen voorziening, rekening wordt gehouden met gewijzigde feiten en omstandigheden ten opzichte van het moment waarop het programma is vastgesteld;</text:p>
                <text:p text:style-name="al">e. de controle op en het afleggen van verantwoording over het besteden van de beschikbaar te stellen middelen;</text:p>
                <text:p text:style-name="al">f. de wijze waarop de aanbesteding plaatsvindt op grond van Europese wet en regelgeving;</text:p>
                <text:p text:style-name="al">g. de mogelijkheid om vooruitlopend op het aanvragen van het totale investeringskrediet een bedrag aan te vragen voor de kosten van voorbereiding van het bouwplan tot 10% van het geraamde investeringsbedrag.</text:p>
                <text:p text:style-name="al">2. De inhoud van de afspraken of het feit dat het overleg niet tot overeenstemming heeft geleid legt het college schriftelijk vast in een versla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nadat overeenstemming is bereikt een beslissing over het tijdstip waarop de bekostiging aanvang neemt. Het bepaalde in artikel 15 is daarbij van overeenkomstige toepassing.</text:p>
                <text:p text:style-name="al">4. Als in het overleg geen overeenstemming is bereikt, deelt het college dit nadat het verslag is vastgesteld schriftelijk mede aan de aanvrager en vermeldt gelijktijdig dat het bekostigen van de uitvoering van de voorziening wordt opgeschort.</text:p>
                <text:p text:style-name="al"/>
              </text:section>
              <text:section text:name="artikel_id1-3-2-2-2-6-4" text:style-name="artikel">
                <text:p text:style-name="artikel_kop_titel"><text:span text:style-name="artikel_kop_label">Artikel</text:span> <text:span text:style-name="artikel_kop_nr">14.</text:span> Aanvang bekostiging</text:p>
                <text:p text:style-name="al">Het college kan bij een beslissing over het tijdstip waarop de bekostiging aanvang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5" text:style-name="artikel">
                <text:p text:style-name="artikel_kop_titel"><text:span text:style-name="artikel_kop_label">Artikel</text:span> <text:span text:style-name="artikel_kop_nr">15.</text:span> Vervallen aanspraak op bekostiging</text:p>
                <text:p text:style-name="al">1. Voor 1 oktober van het jaar, volgend op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zo spoedig mogelijk met een maximum van 2 weken na het ontstaan van de calamiteit ingediend bij het college. Hierbij kan gebruik worden gemaakt van een door het college vastgesteld formulier.</text:p>
                <text:p text:style-name="al"/>
              </text:section>
              <text:section text:name="artikel_id1-3-2-2-3-2-4" text:style-name="artikel">
                <text:p text:style-name="artikel_kop_titel"><text:span text:style-name="artikel_kop_label">Artikel</text:span> <text:span text:style-name="artikel_kop_nr">17.</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8.</text:span> Tijdstip beslissing</text:p>
                <text:p text:style-name="al">1. Het college beslist binnen 6 weken nadat de aanvraag is ontvangen of, binnen 6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p>
              </text:section>
              <text:section text:name="artikel_id1-3-2-2-3-3-4" text:style-name="artikel">
                <text:p text:style-name="artikel_kop_titel"><text:span text:style-name="artikel_kop_label">Artikel</text:span> <text:span text:style-name="artikel_kop_nr">19.</text:span> Uitvoeren beslissing</text:p>
                <text:p text:style-name="al">1. Na het bekendmaken van een beslissing als bedoeld in artikel 18 derde lid waarbij een vergoeding is toegewezen, treedt het college zo spoedig mogelijk in overleg met de aanvrager over de wijze waarop de voorziening wordt uitgevoerd. Het bepaalde in de artikelen 13, 14, 15 en 16 zijn van overeenkomstige toepassing.</text:p>
                <text:p text:style-name="al">2. Binnen drie maanden na bekendmaking van een beslissing als bedoeld in het eerste lid geeft de aanvrager een bouwopdracht of sluit hij een koop-, huur-, of erfpachtovereenkomst af. Hiervan zendt hij binnen een termijn van twee wel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p text:style-name="al">1.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2. sprake is van een tekort aan huisvestingscapaciteit bij een andere school of een instelling als bedoeld in de Wet educatie en beroepsonderwijs, vastgesteld aan de hand van de voor die school of instelling gangbare berekeningswijze;</text:p>
                <text:p text:style-name="al">3. leegstand in m² is vastgesteld in een lesgebouw van een school;</text:p>
                <text:p text:style-name="al">4. leegstand is vastgesteld in een lokaal bewegingsonderwijs van een school, of</text:p>
                <text:p text:style-name="al">5. een sportveld van een school voor voortgezet onderwijs niet volledig wordt benut, wat blijkt uit het lesrooster van de school of scholen die dat sportveld voor het onderwijs gebruiken.</text:p>
                <text:p text:style-name="al"/>
              </text:section>
              <text:section text:name="artikel_id1-3-2-2-4-2-4" text:style-name="artikel">
                <text:p text:style-name="artikel_kop_titel"><text:span text:style-name="artikel_kop_label">Artikel</text:span> <text:span text:style-name="artikel_kop_nr">21.</text:span> Omschrijving leegstand</text:p>
                <text:p text:style-name="al">1. Er is sprake van leegstand in een schoolgebouw als overeenkomstig bijlage III, deel C, is vastgesteld dat de vastgestelde capaciteit van het gebouw groter is dan de vastgestelde ruimtebehoefte met een minimum van 55 m² aan onderwijsruimte.</text:p>
                <text:p text:style-name="al">2. Er is sprake van leegstand in een lokaal bewegingsonderwijs als: </text:p>
                <text:p text:style-name="al">a. het lokaal wordt gebruikt door een of meer scholen voor basisonderwijs, speciaal basisonderwijs, speciaal onderwijs, speciaal en voortgezet speciaal onderwijs of voortgezet speciaal onderwijs, en de som van het aantal klokuren gebruik dat door het college is vastgesteld minder is dan 26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 speciaal basisonderwijs, speciaal onderwijs, voortgezet speciaal onderwijs of voortgezet onderwijs, en de som van de berekeningswijzen, bedoeld onder a en b, minder is dan 40 klokuren. </text:p>
                <text:p text:style-name="al"/>
              </text:section>
              <text:section text:name="artikel_id1-3-2-2-4-2-5" text:style-name="artikel">
                <text:p text:style-name="artikel_kop_titel"><text:span text:style-name="artikel_kop_label">Artikel</text:span> <text:span text:style-name="artikel_kop_nr">22.</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ection>
              <text:section text:name="artikel_id1-3-2-2-4-2-6" text:style-name="artikel">
                <text:p text:style-name="artikel_kop_titel"><text:span text:style-name="artikel_kop_label">Artikel</text:span> <text:span text:style-name="artikel_kop_nr">23.</text:span> Overleg en mededeling</text:p>
                <text:p text:style-name="al">1. Als het college voornemens is uitvoering te geven aan de bevoegdheid tot vorderen in het kader van een aanvraag als bedoeld in artikel 6 overlegt het daarover met de betrokken bevoegde gezagsorganen en informeert de overige gezagsorganen.</text:p>
                <text:p text:style-name="al">2. Als het college voornemens is uitvoering te geven aan de bevoegdheid tot vorderen in het kader van een aanvraag als bedoeld in artikel 17, overlegt het daarover zo spoedig mogelijk met de betrokken bevoegde gezagsorganen.</text:p>
                <text:p text:style-name="al">3. Nadat het programma is vastgesteld of binnen 1 weke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text:p>
                <text:p text:style-name="al">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2-7"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schoolbesturen er niet uit komen, is het bekostigingsstelsel basisonderwijs voor een school boven 6 groepen bepalen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5.</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Verzoek toestemming college</text:p>
                <text:p text:style-name="al">1. Een verzoek om toestemming als bedoeld in artikel 108, eerste lid, van de Wet op het primair onderwijs, artikel 106, eerste lid, van de Wet op de expertisecentra of artikel 76s, eerste lid, van de wet op het voortgezet onderwijs, wordt door het bevoegd gezag, voordat de huurovereenkomst wordt gesloten, schriftelijk ingediend bij het college.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7.</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er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8.</text:span> Mutaties aantal klokuren binnen beschikbare capaciteit, inroosteren en gebruik</text:p>
              <text:p text:style-name="al">1. Het college stelt jaarlijks voor 15 december voorlopig vast het aantal klokuren bewegingsonderwijs dat voor het daaropvolgende schooljaar noodzakelijk is voor een school voor basisonderwijs, een speciale school voor basisonderwijs, een school voor speciaal onderwijs, een school voor speciaal en voortgezet speciaal onderwijs of een school voor voortgezet speciaal onderwijs.</text:p>
              <text:p text:style-name="al">2. Grondslag voor het berekenen van het aantal klokuren is het aantal leerlingen dat op 1 oktober van het lopende schooljaar op de school staat ingeschreven.</text:p>
              <text:p text:style-name="al">3. Op basis van het aantal klokuren stelt het college voor 15 me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februar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juni reageren op het voorstel.</text:p>
              <text:p text:style-name="al">6. Op verzoek van de bevoegde gezagsorganen kan het college een overleg over het voorstel plannen. Dit overleg vindt plaats voor 15 februari . In het overleg kunnen de vertegenwoordigers van de bevoegde gezagsorganen reageren op het voorstel.</text:p>
              <text:p text:style-name="al">7. Het college stelt het rooster voor 15 maart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10. Er wordt binnen de gemeente een beleidsregel voor bewegingsonderwijs vastgesteld.</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1.</text:span> Intrekken oude verordening</text:p>
              <text:p text:style-name="al">De Verordening voorzieningen huisvesting onderwijs gemeente Leeuwarden 2015 vervallen verklaren.</text:p>
              <text:p text:style-name="al"/>
            </text:section>
            <text:section text:name="artikel_id1-3-2-2-7-5" text:style-name="artikel">
              <text:p text:style-name="artikel_kop_titel"><text:span text:style-name="artikel_kop_label">Artikel</text:span> <text:span text:style-name="artikel_kop_nr">32.</text:span> Inwerkingtreding en citeertitel</text:p>
              <text:p text:style-name="al">1. Deze verordening treedt in werking op 1 januari 2018 . </text:p>
              <text:p text:style-name="al">2. Deze verordening wordt aangehaald als: Verordening voorzieningen huisvesting onderwijs gemeente Leeuwarden 2018. </text:p>
              <text:p text:style-name="al"/>
              <text:p text:style-name="al">
              <text:span text:style-name="nadrukvet">Toelichting</text:span>
            </text:p>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 In het kader van lokaal maatwerk heeft het college de vrijheid om aanvullende voorzieningen te bekostigen en op te nemen in deze verordening. </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text:p>
              <text:p text:style-name="al">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9° Extra voorziening aan of in een schoolgebouw in het kader van IKC-vorming.</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 Herstel van constructiefouten bestaande uit schade aan een gebouw niet veroorzaakt door eigen gebrek of eigen bederf, evenals uit kosten gemoeid met het voorkomen van nog niet zichtbare materiële schade onmiddellijk voortvloeiend uit ontwerpfouten en uitvoeringsfouten waarvoor tijdens het bouwheerschap van het bevoegd gezag bewust is voor gekozen;</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Schade als gevolg van diefstal zonder braakschade is hiervan uitgesloten.</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 haalbaarheidskrediet</text:span>
            </text:p>
              <text:p text:style-name="al">Het voorbereidingskrediet en of haalbaarheidskrediet kan worden aangevraagd voor zowel de situatie dat de investering wordt bekostigd op basis van de normbedragen als op basis van de feitelijke kosten. Doelstelling is dat het bevoegd gezag vroegtijdig kan starten met de voorbereiding van een plan. Uitgangspunt is dat er een principebesluit ligt dat de voorziening, waarvoor het krediet wordt aangevraagd, na het indienen van de aanvraag voor het bekostigen van de voorziening op het eerstvolgende programma wordt opgenomen. Het 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text:p>
              <text:p text:style-name="al"/>
              <text:p text:style-name="al">Heeft voorafgaande aan het vaststellen van het programma nog geen aanbesteding plaatsgevonden, dan kan de aanbesteding of het vragen van offertes plaatsvinden nadat het programma is vastgesteld. Door te werken met een krediet kan het realiseren van een bouwplan worden bespoedigd. Het beschikbaar gestelde 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kan worden ingediend door middel van een door het college vastgesteld aanvraagformulier. In de situatie dat het College van burgemeester en wethouders in overleg met de bevoegde gezagsorganen een meerjarig huisvestingsbeleid (Vlekkenplan) heeft vastgesteld het zgn. ‘consensusmodel’ moet in overleg een aanvraag en/of voorziening worden geplaatst op het programma. De reden hiervoor is dat een Vlekkenplan geen juridische status heeft.</text:p>
              <text:p text:style-name="al"/>
              <text:p text:style-name="al">
              <text:span text:style-name="nadrukvet">Artikel 7. Inhoud aanvraag; gelegenheid tot aanvullen aanvraag; niet behandelen onvolledige aanvraag</text:span>
            </text:p>
              <text:p text:style-name="al">In het eerste lid, onderdeel e, onder 1, is de verwijzing naar de verschillende voorzieningen, bedoeld in artikel 2 van de verordening, aangepast. Toekenning van inrichting met onderwijsleerpakket en meubilair voor zover deze nog niet eerder door het rijk of de gemeente is bekostigd (artikel 2, onderdeel a, onder 6) en inrichting met meubilair voor zover dit nog niet eerder door het rijk of de gemeente is bekostigd ((artikel 2, onderdeel a, onder 7) worden namelijk niet toekend op basis een prognose van het te verwachten aantal leerlingen van de school. Deze worden toegekend als uitbreiding wordt toegekend, onafhankelijk van de prognose.</text:p>
              <text:p text:style-name="al">Het eerste lid, onderdeel e, onder 2, (oud) is opgedeeld in twee subonderdelen (onderdeel 2, onder 2 en 3 (nieuw)). Een bouwkundige rapportage geeft namelijk inzicht in de bouwkundige staat van het totale gebouw, terwijl het bij een constructiefout enkel over één bouwkundig element gaat. NEN 2767 is voor het vaststellen van een constructiefout niet geschikt, daarom wordt ter onderbouwing van de noodzaak van de gevraagde voorziening nu een (specifieke) bouwkundige rapportage vereist. Deze dient opgesteld te worden door een daartoe gecertificeerde onafhankelijke constructeur.</text:p>
              <text:p text:style-name="al"/>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p>
              <text:p text:style-name="al">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7 is opgenomen het aantal leerlingen op de teldatum 1 oktober 2016),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vier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text:p>
              <text:p text:style-name="al">Uitgangspunt is dat voldaan wordt aan het bepaalde in de Aanbestedingswet 2012 en in relevante Europese regelgeving (Enkele relevante begrippen zijn werken, diensten en leveringen. Onder de defnitie 'werken' vallen bouwactiviteiten, zoals nieuwbouw, uitbreiding en dergelijke. Bijlage 1 van de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pen, met of zonder koopoptie, van fysieke producten, zoals meubilair of onderwijspakket en dergelijke. Het gaat daarbij per defintie om activiteiten of werkzaamheden die niet zijn opgenomen in Bijlage 1 en/of Bijlage 2 van richtlijn 2004/18/EG).</text:p>
              <text:p text:style-name="al">- Onderstaand is een tabel opgenomen met een onderscheid naar datgene dat in het gemeentelijke aanbestedingsbeleid is opgenomen voor het opvragen van offertes en wat is opgenomen in de Europese richtlijnen. 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5.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 in het toegekende programmajaar maar wel in een volgend begrotingsjaar, dan blijft het beschikbaar gestelde krediet gehandhaafd, en</text:p>
              <text:p text:style-name="al">- 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 planologische en stedenbouwkundige ontwikkelingen;</text:p>
              <text:p text:style-name="al">- procedures in het kader van de ruimtelijke ordening;</text:p>
              <text:p text:style-name="al">- vervuilde grond.</text:p>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6-19.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De spoedprocedure kan niet worden gebruikt als een soort ‘ontsnappingsroute’ voor de reguliere procedure, zoals een situatie:</text:p>
              <text:p text:style-name="al">- dat een bevoegd gezag verzuimd heeft tijdig – op grond van artikel 6 van de verordening – een aanvraag in te dienen voor het programma, of</text:p>
              <text:p text:style-name="al">- dat een aangevraagde voorziening niet op het programma is geplaatst wegens het toepassen van de financiële weigeringsgrond omdat het bekostigingsplafond niet toereikend is.</text:p>
              <text:p text:style-name="al"/>
              <text:p text:style-name="al">
              <text:span text:style-name="nadrukvet">Artikel 16.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7.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al"/>
              <text:p text:style-name="al">
              <text:span text:style-name="nadrukvet">Artikel 18. Tijdstip beslissing</text:span>
            </text:p>
              <text:p text:style-name="al">Omdat de aanvraag een spoedeisend karakter heeft, wordt ook voor de beslistermijn een korte periode aangehouden. </text:p>
              <text:p text:style-name="al"/>
              <text:p text:style-name="al">
              <text:span text:style-name="nadrukvet">Artikel 19.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text:p>
              <text:p text:style-name="al">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0-24. Medegebruik en verhuur</text:span>
            </text:p>
              <text:p text:style-name="al">De artikelen 20-24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2 t/m 24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0.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1.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text:p>
              <text:p text:style-name="al"/>
              <text:p text:style-name="al">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40 lesuren, omdat voor het voortgezet onderwijs het aantal van 40 lesuren, gelet op de schooltijden voor het voortgezet onderwijs, de maximumgrens vormt. Dit betekent dat als in een lokaal bewegingsonderwijs:</text:p>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voor een school voortgezet minder dan 40 klokuren ingeroosterd zijn medegebruik mogelijk is door:</text:p>
              <text:p text:style-name="al">- een school voor basisonderwijs, (een speciale school voor basisonderwijs, een school voor speciaal onderwijs of voortgezet speciaal onderwijs mogelijk als de klokuren medegebruik passen binnen de 26 klokuren, en</text:p>
              <text:p text:style-name="al">- een school voor voortgezet onderwijs mogelijk voor de resterende klokuren tot een maximum van 40 lesuren.</text:p>
              <text:p text:style-name="al">Medegebruik kan alleen plaatsvinden binnen de voor de betreffende onderwijssector geldende reële schooltijden.</text:p>
              <text:p text:style-name="al"/>
              <text:p text:style-name="al">
              <text:span text:style-name="nadrukvet">Artikel 22.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3.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text:p>
              <text:p text:style-name="al">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4.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
              <text:p text:style-name="al">
              <text:span text:style-name="nadrukvet">Artikel 25. Overleg en mededeling</text:span>
            </text:p>
              <text:p text:style-name="al">Artikel 25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6.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en of in medegebruik gev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1. het college moet kunnen aantonen dat door het niet doorbereken van de huur de gemeente een financieel nadeel leidt;</text:p>
              <text:p text:style-name="al">2. de huurprijs moet gerelateerd zijn aan de extra kosten of het verlies aan inkomsten door de gemeente en</text:p>
              <text:p text:style-name="al">3. de ontvangen huurvergoeding moet rechtstreeks ten goede komen aan onderwijshuisvesting (LJN BK0803, Raad van State, 200901067/1/H2 en 201308827/1/A2).</text:p>
              <text:p text:style-name="al"/>
              <text:p text:style-name="al">
              <text:span text:style-name="nadrukvet">Artikel 27.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text:p>
              <text:p text:style-name="al"/>
              <text:p text:style-name="al">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het geen een gezamenlijke akte is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8. Mutaties aantal klokuren binnen beschikbare capaciteit; inroosteren en gebruik</text:span>
            </text:p>
              <text:p text:style-name="al">Lokalen bewegingsonderwijs zijn een voorziening huisvesting onderwijs en kunnen juridisch eigendom zijn van de gemeente, het bevoegd gezag of een derde. </text:p>
              <text:p text:style-name="al">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de accommodaties die geschikt zijn voor bewegingsonderwijs, inclusief de accommodaties die op grond van de onderwijswijswetgeving behoren tot de zgn. ‘eigendomsscholen’;</text:p>
              <text:p text:style-name="al">- de capaciteit van de accommodaties bewegingsonderwijs;</text:p>
              <text:p text:style-name="al">- het gebruik van de accommodatie bewegingsonderwijs (welke school geeft bewegingsonderwijs in welk gebouw);</text:p>
              <text:p text:style-name="al">- de tijdstippen en het aantal uren dat het lokaal bewegingsonderwijs gebruikt wordt, en</text:p>
              <text:p text:style-name="al">- het gebruik, waarbij moet worden vastgesteld of het een genormeerd gebruik is of dat het gebruik gebaseerd is op feitelijk gebruik.</text:p>
              <text:p text:style-name="al"/>
              <text:p text:style-name="al">De verordening kent zodoende de volgende stappen:</text:p>
              <text:p text:style-name="al">1. het college stelt voor 15 december op basis van de teldatum 1 oktober het aantal gymgroepen vast op de datum 1 augustus (start schooljaar);</text:p>
              <text:p text:style-name="al">2. het college stelt voor 31 december) daaropvolgend een conceptrooster op; als basis kan dienen het rooster bewegingsonderwijs van het lopende schooljaar en daarin worden de mutaties als gevolg van mutaties in het aantal gymgroepen verwerkt;</text:p>
              <text:p text:style-name="al">3. het college stelt de bevoegde gezagsorganen voor 15 januari) daaropvolgend in kennis van het voorlopig vastgestelde rooster bewegingsonderwijs voor het komende schooljaar;</text:p>
              <text:p text:style-name="al">4. de bevoegde gezagsorganen reageren voor 1 maart op het aangeboden conceptrooster;</text:p>
              <text:p text:style-name="al">5. het bevoegd gezag kan het college vragen om voor de datum van 1 maart een overleg over het conceptrooster te beleggen;</text:p>
              <text:p text:style-name="al">6. het college stelt het rooster bewegingsonderwijs voor het komende schooljaar vast voor 15 maart.</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0.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Toelichting bijlagen:</text:span>
            </text:p>
              <text:p text:style-name="al"/>
              <text:p text:style-name="al">
              <text:span text:style-name="nadrukvet">A.2</text:span>
            </text:p>
              <text:p text:style-name="al">Investeringen in groot/ingrijpend onderhoud leiden altijd tot een levensduurverlenging. Deze schommelt tussen de 20 en 40 jaar. Met deze wijziging wordt bewerkstelligd dat voortaan een objectief criterium wordt gehanteerd om vast te stellen of er een aanspraak bestaat op vervangende nieuwbouw: de conditie, vastgesteld aan de hand van de conditiemeting. Deze kent de volgende onderverdeling:</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text:p>
              <text:p text:style-name="al"> gerangschik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text:p>
              <text:p text:style-name="al">Als voor het realiseren van de genoemde voorzieningen terrein noodzakelijk is, wordt daar bij de eventuele toestemming voor de huisvestingsvoorziening rekening mee gehouden.</text:p>
              <text:p text:style-name="al"/>
              <text:p text:style-name="al">
              <text:span text:style-name="nadrukvet">A.7 Eerste inrichting </text:span>
            </text:p>
              <text:p text:style-name="al">Voorheen werd aanvullend eerste inrichting enkel bekostigd op het moment dat ook een gebouw fysiek werd uitgebreid. Er zijn echter situaties denkbaar dat een school wel aanspraak heeft op uitbreiding van zowel het schoolgebouw als de eerste inrichting maar dat de bvo van het schoolgebouw zodanig is dat er geen fysieke uitbreiding zal plaatsvinden. Of het bevoegd gezag besluit om de noodzakelijke fysieke uitbreiding niet te realiseren en de toename van het aantal leerlingen op te vangen binnen de bestaande accommodatie(s). Ook in die situaties bestaat recht op bekostiging van eerste inrichting.</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peciale school voor basisonderwijs, een school voor speciaal onderwijs of voortgezet speciaal 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text:p>
              <text:p text:style-name="al"/>
              <text:p text:style-name="al">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LJN BJ7202, Raad van State, 200809152/1/H2).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BX8979, Raad van State, 201200195/1/A2.)</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p text:style-name="al">a. te maken heeft met leegstand, of</text:p>
              <text:p text:style-name="al">b. 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datum (bijvoorbeeld 1 januari 2015)] de eerste inrichting is bekostigd waarop het bevoegd gezag tot die datum aanspraak maakte.</text:p>
              <text:p text:style-name="al"/>
              <text:p text:style-name="al">
              <text:span text:style-name="nadrukvet">A.1.6 Lokalen bewegingsonderwijs</text:span>
            </text:p>
              <text:p text:style-name="al">Het vaststellen van de capaciteit (26 klokuur basisonderwijs en 40 voorgezet onderwijs)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 </text:p>
              <text:p text:style-name="al">- als aanbouw van het schoolgebouw, of als afzonderlijk gebouw is gerealiseerd op het terrein van het bevoegd gezag wordt het afzonderlijk geregistreerd;</text:p>
              <text:p text:style-name="al">- ligt op een afzonderlijk terrein wordt het afzonderlijk geregistreerd;</text:p>
              <text:p text:style-name="al">- onderdeel uitmaakt van een school voor voortgezet onderwijs en ligt op hetzelfde terrein als het schoolgebouw, dan wordt het niet afzonderlijk geregistreerd.</text:p>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al"/>
              <text:p text:style-name="al">
              <text:span text:style-name="nadrukvet">B.1.2 Speciale school voor basisonderwijs</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 stap 1 vastgestelde capaciteit (deel A)</text:p>
              <text:p text:style-name="al">- stap 2 vastgestelde ruimtebehoefte (deel B)</text:p>
              <text:p text:style-name="al">- stap 3 vaststellen aanvullende ruimtebehoefte = saldo capaciteit – vastgestelde ruimtebehoefte</text:p>
              <text:p text:style-name="al">- stap 4 vaststellen of saldo van stap 3 gelijk of groter is dan de drempelwaarde ( Drempelwaarde: 55m2 bruto vloeroppervlakte voor een permanente voorziening school voor basisonderwijs; 50m2 bruto vloeroppervlakte voor een permanente voorziening speciale school voor basisonderwijs of voor een school voor (voortgezet ) speciaal onderwijs; 40m2 bruto vloeroppervlakte voor een tijdelijke voorziening voor een school voor basisonderwijs, een speciale school voor basisonderwijs en een school voor (voorgezet) speciaal onderwijs, en 10% van de bestaande capaciteit met een minimum van 100m2 voor een school voor voorgezet onderwijs).</text:p>
              <text:p text:style-name="al">- 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 de voor blijvend gebruik bestemde voorziening, dan wordt toegekend de totaal berekende aanvullende ruimtebehoefte, er wordt dus geen rekening gehouden met de drempel van 10%;</text:p>
              <text:p text:style-name="al">- de voor tijdelijk gebruik bestemde voorziening, dan wordt toegekend het aantal m2 dat de 10% overschrijdt, de aanvullende ruimtebehoefte tot 10% moet het schoolbestuur binnen de bestaande capaciteit opvangen (LJN BW5954, Raad van State, 201107376/1/A2) .</text:p>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korter dan 4 jaar, dan in principe geen toekenning;</text:p>
              <text:p text:style-name="al">4 jaar tot 15 jaar, dan toekennen van voor tijdelijk gebruik bestemde huisvesting;</text:p>
              <text:p text:style-name="al">langer dan 15 jaar, dan toekennen van voor blijvend gebruik bestemde huisvesting.</text:p>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 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
              <text:p text:style-name="al">De normvergoeding ‘uitbreiding’ voor een school voor voortgezet onderwijs wordt als volgt vastgesteld:</text:p>
              <text:p text:style-name="al">a. per ruimtesoort bepalen het verschil tussen bestaande capaciteit bruto vloeroppervlakte en toegekende uitbreiding bruto vloeroppervlakte;</text:p>
              <text:p text:style-name="al">b. per ruimtesoort berekenen de vergoeding op basis van het onder a vastgestelde verschil in capaciteit, en</text:p>
              <text:p text:style-name="al">c. 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A.1 en A2.</text:p>
              <text:p text:style-name="al">Met deze wijzigingen wordt verduidelijkt dat bij vervangende nieuwbouw, onafhankelijk van de plek, de kosten van sloop van het oude gebouw altijd tot de kosten van het terrein behoren. Deze komen dus voor rekening van de gemeente.</text:p>
              <text:p text:style-name="al"/>
              <text:p text:style-name="al">A 3.7 verhuiskosten</text:p>
              <text:p text:style-name="al">Voorheen werd er voor de vergoeding van de verhuiskosten een onderscheid gemaakt tussen het voortgezet onderwijs (wel afzonderlijke vergoeding) en het primair en (voortgezet) speciaal onderwijs (geen afzonderlijke vergoeding). Met deze wijziging wordt in de eerste plaats bewerkstelligd dat voor het vaststellen van de vergoeding voor de verhuiskosten geen onderscheid meer wordt gemaakt tussen de onderwijssectoren. In de tweede plaats wordt een nieuwe (uniforme) formule geïntroduceerd, waarbij de aanspraak afhangt van of de school al dan niet tijdens de realisatie van de nieuwbouw gebruik kan blijven maken van de bestaande locatie. Is hier sprake van, dan bestaat aanspraak op bekostiging van één verhuizing; is hier geen sprake van, dan op bekostiging van twee verhuizingen. De vergoeding is telken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ext:p>
              <text:p text:style-name="al"/>
              <text:p text:style-name="al">Tijdelijke lokalen kunnen noodzakelijk zijn:</text:p>
              <text:p text:style-name="al">- als eerste voorziening (nieuwbouw);</text:p>
              <text:p text:style-name="al">- voor het uitbreiden van een permanent hoofdgebouw, en</text:p>
              <text:p text:style-name="al">- 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als een school goedkope ruimte (bijv. algemene ruimte) moet ombouwen voor dure ruimte (bijv. werkplaats of specifieke ruimte) wordt het verschil in inventariskosten gecompenseerd;</text:p>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BD3606, Raad van State, 200705694/1).</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maximaal 8 weken en wordt alleen vermenigvuldigd met het aantal lesuren dat de school voor voortgezet onderwijs van het sportveld gebruik maakt.</text:p>
              <text:p text:style-name="al"/>
              <text:p text:style-name="al">
              <text:span text:style-name="nadrukvet">Onderdeel F (wijziging bijlage IV, deel B, onderdeel B.3.6)</text:span>
            </text:p>
              <text:p text:style-name="al">Onderdeel B.3.6 komt te vervallen. Een afzonderlijke vergoeding voor herstel terrein is niet langer noodzakelijk, nu de vergoeding voor kosten van herstel van terrein is opgenomen bij ‘A.2 Kosten van terrein’ en de vergoeding voor de verhuiskosten bij ‘A.3.7.’.</text:p>
              <text:p text:style-name="al"/>
              <text:p text:style-name="al">
              <text:span text:style-name="nadrukvet">Onderdeel G (wijziging bijlage IV, deel D, onderdelen D.1.1 tot en met D.1.4)</text:span>
            </text:p>
              <text:p text:style-name="al">Bij omissie was bij een eerdere wijziging in het startbedrag opgenomen de vergoeding voor de vaste voet. Daardoor werd deze twee keer vergoed. Met deze wijziging wordt dit gecorrigeerd.</text:p>
              <text:p text:style-name="al"/>
              <text:p text:style-name="al">
              <text:span text:style-name="nadrukvet">Bijlage I – Beoordelingscriteria noodzaak aangevraagde voorzieningen</text:span>
            </text:p>
              <text:p text:style-name="al">
              <text:span text:style-name="nadrukvet">Deel A - Lesgebouwen</text:span>
            </text:p>
              <text:p text:style-name="al">De voorzieningen genoemd onder A.2 (nieuw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het schoolgebouw volgens de conditiemeting niet voldoet en dat onderhoud of renovatie niet zal leiden tot de gewenste levensduurverlenging;</text:p>
              <text:p text:style-name="al">b. dit het gevolg is van een herschikkingsoperatie;</text:p>
              <text:p text:style-name="al">c. dit het gevolg is van ontwikkelingen in de ruimtelijke ordening </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f. vervanging per saldo geen meerkosten met zich meebrengt, zulks ter beoordeling van het College.</text:p>
              <text:p text:style-name="al"/>
              <text:p text:style-name="al">
              <text:span text:style-name="nadrukvet">A.3 Uitbreiding</text:span>
            </text:p>
              <text:p text:style-name="al">
              <text:span text:style-name="nadrukvet">A.3.1 Uitbreiding met één of meer leslokalen</text:span>
            </text:p>
              <text:p text:style-name="al">De noodzaak van het uitbreiden met een leslokaal is aanwezig als:</text:p>
              <text:p text:style-name="al">a. de overeenkomstig bijlage III, deel A, vastgestelde capaciteit van een schoolgebouw van een school voor basisonderwijs, een speciale school voor basisonderwijs, een school voor speciaal onderwijs, speciaal en voortgezet speciaal onderwijs en speciaal voortgezet onderwijs of voortgezet onderwijs kleiner is dan de overeenkomstig bijlage III, deel B, vastgestelde ruimtebehoefte en het verschil tussen de capaciteit en de ruimtebehoefte<text:span text:style-name="nadrukcur">:</text:span></text:p>
              <text:p text:style-name="al">1°. voor een school voor basisonderwijs, een speciale school voor basisonderwijs, of een school voor speciaal onderwijs, speciaal en voortgezet speciaal onderwijs, voortgezet speciaal onderwijs of een voortgezet onderwijs,] groter is dan de drempelwaarde, bedoeld in bijlage III, deel C, of</text:p>
              <text:p text:style-name="al">2°. voor een school voor voortgezet onderwijs, groter is dan tien procent van de bestaande capaciteit van het gebouw of de gebouwen; en</text:p>
              <text:p text:style-name="al">b. daarnaast:</text:p>
              <text:p text:style-name="al">1°. als het een voor blijvend gebruik bestemde voorziening betreft, een overeenkomstig bijlage II opgestelde prognose aantoont dat dit aantal leerlingen gedurende ten minste vijftien jaar kunnen worden verwacht, </text:p>
              <text:p text:style-name="al">2°. als het een voor tijdelijk gebruik bestemde voorziening betreft, een overeenkomstig bijlage II opgestelde prognose aantoont dat dit aantal leerlingen gedurende ten minste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3.2 Uitbreiding met een speellokaal</text:span>
            </text:p>
              <text:p text:style-name="al">De noodzaak van het uitbreiden met een speellokaal is aanwezig als:</text:p>
              <text:p text:style-name="al">a. tot een speciale school voor basisonderwijs ten minste twaalf kinderen jonger dan zes jaar of tot een speciale school of afdeling kinderen jonger dan zes jaar worden toegelaten;</text:p>
              <text:p text:style-name="al">b. de school volgens een overeenkomstig bijlage II opgestelde prognose aantoont dat de school ten minste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vijftien jaar kunnen worden verwacht, of</text:p>
              <text:p text:style-name="al">2°. als het een voor tijdelijk gebruik bestemde voorziening betreft, een overeenkomstig bijlage II opgestelde prognose aantoont dat deze leerlingen gedurende ten minste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ten minste vier jaar is, waarin beschikbare lege of leegkomende noodlokalen op een afstand van ten minste 2 km, hemelsbreed gemeten, kunne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vet"/>
            </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p text:style-name="al">1. De noodzaak van de eerste aanschaf van een onderwijsleerpakket en meubilair of leer- en hulpmiddelen ontstaat wanneer:</text:p>
              <text:p text:style-name="al">a. een voorziening wordt toegekend die uitbreiding van de totale huisvestingscapaciteit en nieuwbouw van de school in relatie met de toename van het aantal leerlingen;</text:p>
              <text:p text:style-name="al">b. de school dusdanig groeit dat deze uitbreiding in het huidige schoolgebouw wordt gehuisvest en deze uitbreiding niet voor 1 januari 2018 is bekostigd;</text:p>
              <text:p text:style-name="al">2. De noodzaak van eerste inrichting met een onderwijsleerpakket en meubilair van een speellokaal is aanwezig als een speciale school voor basisonderwijs of een speciale school wordt uitgebreid met een speellokaal.</text:p>
              <text:p text:style-name="al">3. Bij fusie van scholen wordt uitsluitend een extra onderwijsleerpakket, meubilair of leer en hulpmiddelen toegekend als het aantal leerlingen na de fusie groter is dan het totaal aantal leerlingen van de afzonderlijk aan de fusie deelnemende scholen.</text:p>
              <text:p text:style-name="al"/>
              <text:p text:style-name="al">
              <text:span text:style-name="nadrukvet">A.8 Medegebruik</text:span>
            </text:p>
              <text:p text:style-name="al">1. De noodzaak van medegebruik van een school voor basisonderwijs, een speciale school voor basisonderwijs of een school voor speciaal onderwijs, speciaal en voortgezet speciaal onderwijs, voortgezet speciaal onderwijs of voortgezet onderwijs, is aanwezig als het verschil tussen de overeenkomstig bijlage III, deel A, vastgestelde capaciteit en de overeenkomstig bijlage III, deel B, vastgestelde ruimtebehoefte:</text:p>
              <text:p text:style-name="al">a.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de beoordeling van de beschikbaarheid van een gebouw of ruimte voor medegebruik is een afstand van ten hoogste 2 km hemelsbreed gemeten. </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niet veroorzaakt door eigen gebrek of eigen bederf, evenals uit kosten gemoeid met het voorkomen van nog niet zichtbare materiële schade onmiddellijk voortvloeiend uit ontwerpfouten en uitvoeringsfouten waarvoor tijdens het bouwheerschap van het bevoegd gezag bewust is voor gekozen; dienen of diende te worden hersteld.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ichamelijke oefening</text:span>
            </text:p>
              <text:p text:style-name="al"/>
              <text:p text:style-name="al">
              <text:span text:style-name="nadrukvet">B.1 Nieuwbouw, vervangende nieuwbouw, uitbreiding en ingebruikneming.</text:span>
            </text:p>
              <text:p text:style-name="al">De noodzaak van:</text:p>
              <text:p text:style-name="al">a. nieuwbouw<text:span text:style-name="nadrukvet"/>is aanwezig als de minister de desbetreffende school voor het eerst voor bekostiging in aanmerking brengt;</text:p>
              <text:p text:style-name="al">b. vervangende nieuwbouw is aanwezig als een bouwkundige rapportage als bedoeld in artikel 7, lid 1 e onder 2, onder b, uitwijst dat de kosten voor onderhoud of aanpassingen niet in redelijke verhouding staan tot de levensduurverlenging;</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 bij noodzakelijk gebruik van:</text:p>
              <text:p text:style-name="al">a. ten minste 20 klokuren binnen 1 km gemeten langs de kortste voor de leerling voldoende begaanbare en veilige weg;</text:p>
              <text:p text:style-name="al">b. ten minste 00 klokuren binnen 3,5 km gemeten langs de kortste voor de leerling voldoende begaanbare en veilige weg; </text:p>
              <text:p text:style-name="al">c. ten minste 00 klokuren binnen 7,5 km), gemeten langs de kortste voor de leerling voldoende begaanbare en veilige weg.</text:p>
              <text:p text:style-name="al">2°. een school voor speciaal onderwijs, speciaal en voortgezet speciaal onderwijs of voortgezet speciaal onderwijs, bij noodzakelijk gebruik van:</text:p>
              <text:p text:style-name="al">a. ten minste 10 groepen speciaal onderwijs binnen1 km gemeten langs de kortste voor de leerling voldoende begaanbare en veilige weg;;</text:p>
              <text:p text:style-name="al">b. ten minste 10 groepen voortgezet speciaal onderwijs binnen 2 km gemeten langs de kortste voor de leerling voldoende begaanbare en veilige weg;</text:p>
              <text:p text:style-name="al">c. ten minste 6 groepen speciaal onderwijs binnen 3,5 km gemeten langs de kortste voor de leerling voldoende begaanbare en veilige weg;</text:p>
              <text:p text:style-name="al">d. ten minste 3 groepen speciaal onderwijs binnen 7,5 km gemeten langs de kortste voor de leerling voldoende begaanbare en veilige weg.</text:p>
              <text:p text:style-name="al">3°. een school voor voortgezet onderwijs binnen 3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speciaal en voortgezet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niet veroorzaakt door eigen gebrek of eigen bederf, evenals uit kosten gemoeid met het voorkomen van nog niet zichtbare materiële schade onmiddellijk voortvloeiend uit ontwerpfouten en uitvoeringsfouten waarvoor tijdens het bouwheerschap van het bevoegd gezag bewust is voor gekozen; dienen of diende te worden hersteld.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 – Prognosecriteria</text:span>
            </text:p>
              <text:p text:style-name="al"/>
              <text:p text:style-name="al">
              <text:span text:style-name="nadrukvet">A. Algemeen</text:span>
            </text:p>
              <text:p text:style-name="al">1. Een prognose van het aantal te verwachten leerlingen van een school voor basisonderwijs, een speciale school voor basisonderwijs, een school voor speciaal onderwijs, voor speciaal en voortgezet speciaal onderwijs, voor voortgezet speciaal onderwijs of voor voortgezet onderwijs wordt gemaakt voor een periode van ten minste vijftien jaar, met als eerste jaar het jaar waarin de start van de bekostiging wordt gewenst (de prognoseperiode).</text:p>
              <text:p text:style-name="al">2. De prognose omvat gegevens voor ten minste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voortgezet speciaal onderwijs of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en school voor (voortgezet) speciaal onderwijs</text:span>
            </text:p>
              <text:p text:style-name="al">De prognose van een speciale school voor basisonderwijs en een school voor speciaal onderwijs, school voor speciaal en voortgezet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span text:style-name="nadrukvet"/>
            </text:p>
              <text:p text:style-name="al">
              <text:span text:style-name="nadrukvet">Bijlage III – Criteria vaststellen capaciteit, ruimtebehoefte en aanvullende ruimtebehoefte</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vereenkomstig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1 School voor basisonderwijs, speciale school voor basisonderwijs en school voor (voortgezet) speciaal onderwijs</text:span>
            </text:p>
              <text:p text:style-name="al">De bruto vloeroppervlakte van een gebouw wordt bepaald overeenkomstig bijlage III, deel E. De capaciteit van een gebouw voor een school voor basisonderwijs, een speciale school voor basisonderwijs, een school voor speciaal onderwijs of voortgezet speciaal onderwijs wordt vastgelegd in de bruto vloeroppervlakte van het gebouw. De capaciteit van ieder gebouw wordt afzonderlijk vastgesteld.</text:p>
              <text:p text:style-name="al"/>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wordt op de bruto vloeroppervlakte 90 vierkante meter in mindering gebracht.</text:p>
              <text:p text:style-name="al"/>
              <text:p text:style-name="al">De capaciteit van een schoolgebouw wordt verminderd de benodigde vierkante meter als een ruimte in het schoolgebouw is verhuurd voor het huisvesten van buitenschoolse opvang of kinderopvang en het college voor deze verhuur vooraf toestemming heeft verleend.</text:p>
              <text:p text:style-name="al"/>
              <text:p text:style-name="al">
              <text:span text:style-name="nadrukvet">A.1.1.2 School voor voortgezet onderwijs.</text:span>
            </text:p>
              <text:p text:style-name="al">1. De bruto vloeroppervlakte van een gebouw wordt bepaald overeenkomstig bijlage III, deel E, en vermeerderd met de bruto vloeroppervlakte van de lokalen bewegingsonderwijs.</text:p>
              <text:p text:style-name="al">2. Een deel van een gebouw dat niet is gerealiseerd met overheidsmiddelen, wordt niet tot de capaciteit van het gebouw gerekend. Dit deel wordt wel geregistreerd.</text:p>
              <text:p text:style-name="al">3.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bepaa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voortgezet speciaal onderwijs en voortgezet onderwijs in de gemeente zijn voorzien van voldoende onderwijsleerpakketten, meubilair en leer- en hulpmiddelen. De bruto vloeroppervlakte van de school is de basis voor de vaststelling van de omvang van de aanwezige inventaris.</text:p>
              <text:p text:style-name="al"/>
              <text:p text:style-name="al">
              <text:span text:style-name="nadrukvet">A.1.6 Lokalen bewegingsonderwijs</text:span>
            </text:p>
              <text:p text:style-name="al"/>
              <text:p text:style-name="al">
              <text:span text:style-name="nadrukvet">A.1.6.1 Gymnastiekruimten</text:span>
            </text:p>
              <text:p text:style-name="al">De capaciteit van een lokaal bewegingsonderwijs bedraagt 24 klokuren voor het basisonderwijs en 40 klokuren voor het (speciaal) voortgezet onderwijs.</text:p>
              <text:p text:style-name="al"/>
              <text:p text:style-name="al">
              <text:span text:style-name="nadrukvet">A.1.6.2 Terrein</text:span>
            </text:p>
              <text:p text:style-name="al">De terreinoppervlakte is de oppervlakte zoals vastgelegd bij het Kadaster. Slechts de terreinoppervlakte van de vrijstaande gymnastiekruimten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
              <text:p text:style-name="al">
              <text:span text:style-name="nadrukvet">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 de hoofdvestiging VSO-ZMLK, 250 vierkante meter.</text:p>
              <text:p text:style-name="al"> Voor nevenvestiging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
                <text:span text:style-name="nadrukcur">T</text:span>
              </text:span>
              <text:span text:style-name="nadrukvet">abel 1 – Ruimtebehoefte (V)SO</text:span>
            </text:p>
              <text:section text:name="table_id1-3-2-2-7-5-807" text:style-name="table">
                <text:p text:style-name="table_top"/>
                <table:table table:style-name="tgroup">
                  <table:table-column table:style-name="id1-3-2-2-7-5-807-1-1"/>
                  <table:table-column table:style-name="id1-3-2-2-7-5-807-1-2"/>
                  <table:table-column table:style-name="id1-3-2-2-7-5-807-1-3"/>
                  <table:table-row table:style-name="row">
                    <table:table-cell table:style-name="entry" table:number-rows-spanned="1" table:number-columns-spanned="1">
                      <text:p text:style-name="table_al"/>
                      <text:p text:style-name="table_al">
                        <text:span text:style-name="nadrukvet">Onderwijssoort</text:span>
                      </text:p>
                      <text:p text:style-name="table_al"/>
                    </table:table-cell>
                    <table:table-cell table:style-name="entry" table:number-rows-spanned="1" table:number-columns-spanned="1">
                      <text:p text:style-name="table_al"/>
                      <text:p text:style-name="table_al">
                        <text:span text:style-name="nadrukvet">SO</text:span>
                      </text:p>
                    </table:table-cell>
                    <table:table-cell table:style-name="entry" table:number-rows-spanned="1" table:number-columns-spanned="1">
                      <text:p text:style-name="table_al"/>
                      <text:p text:style-name="table_al">
                        <text:span text:style-name="nadrukvet">VSO</text:span>
                      </text:p>
                    </table:table-cell>
                  </table:table-row>
                  <table:table-row table:style-name="row">
                    <table:table-cell table:style-name="entry" table:number-rows-spanned="1" table:number-columns-spanned="1">
                      <text:p text:style-name="table_al"/>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entry" table:number-rows-spanned="1" table:number-columns-spanned="1">
                      <text:p text:style-name="table_al"/>
                      <text:p text:style-name="table_al"/>
                      <text:p text:style-name="table_al"/>
                      <text:p text:style-name="table_al"/>
                      <text:p text:style-name="table_al">8,8</text:p>
                    </table:table-cell>
                    <table:table-cell table:style-name="entry" table:number-rows-spanned="1" table:number-columns-spanned="1">
                      <text:p text:style-name="table_al"/>
                      <text:p text:style-name="table_al"/>
                      <text:p text:style-name="table_al"/>
                      <text:p text:style-name="table_al"/>
                      <text:p text:style-name="table_al">12,2</text:p>
                    </table:table-cell>
                  </table:table-row>
                  <table:table-row table:style-name="row">
                    <table:table-cell table:style-name="entry" table:number-rows-spanned="1" table:number-columns-spanned="1">
                      <text:p text:style-name="table_al"/>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
                      <text:p text:style-name="table_al"/>
                      <text:p text:style-name="table_al">13,8</text:p>
                    </table:table-cell>
                    <table:table-cell table:style-name="entry" table:number-rows-spanned="1" table:number-columns-spanned="1">
                      <text:p text:style-name="table_al"/>
                      <text:p text:style-name="table_al"/>
                      <text:p text:style-name="table_al">15,5</text:p>
                    </table:table-cell>
                  </table:table-row>
                  <table:table-row table:style-name="row">
                    <table:table-cell table:style-name="entry" table:number-rows-spanned="1" table:number-columns-spanned="1">
                      <text:p text:style-name="table_al"/>
                      <text:p text:style-name="table_al">Zeer moeilijk lerende kinderen (ZMLK)</text:p>
                      <text:p text:style-name="table_al"/>
                    </table:table-cell>
                    <table:table-cell table:style-name="entry" table:number-rows-spanned="1" table:number-columns-spanned="1">
                      <text:p text:style-name="table_al"/>
                      <text:p text:style-name="table_al">8,8</text:p>
                    </table:table-cell>
                    <table:table-cell table:style-name="entry" table:number-rows-spanned="1" table:number-columns-spanned="1">
                      <text:p text:style-name="table_al"/>
                      <text:p text:style-name="table_al">9,2</text:p>
                    </table:table-cell>
                  </table:table-row>
                </table:table>
                <text:p text:style-name="table_bottom"/>
              </text:section>
              <text:p text:style-name="al"/>
              <text:p text:style-name="al">
              <text:span text:style-name="nadrukvet">B.1.4 School voor voortgezet onderwijs</text:span>
            </text:p>
              <text:p text:style-name="al">1. Het aantal klokuren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 d. als dit van toepassing is, een vaste voor een afdeling praktijkonderwijs.</text:p>
              <text:p text:style-name="al">5. De ruimtebehoefte van een school voor praktijkonderwijs is de som van:</text:p>
              <text:p text:style-name="al">a. de uitkomst van de vermenigvuldiging van het aantal leerlingen per onderwijssoort met de bijbehorende normoppervlakten;</text:p>
              <text:p text:style-name="al"> b. de vaste voet.</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style-name="al">
              <text:span text:style-name="nadrukvet">Tabel 2.a – Berekening </text:span>
              <text:span text:style-name="nadrukvet">leerlingafhankelijke</text:span>
              <text:span text:style-name="nadrukvet"> ruimtebehoefte voortgezet onderwijs</text:span>
            </text:p>
              <text:section text:name="table_id1-3-2-2-7-5-826" text:style-name="table">
                <text:p text:style-name="table_top"/>
                <table:table table:style-name="tgroup">
                  <table:table-column table:style-name="id1-3-2-2-7-5-826-1-1"/>
                  <table:table-column table:style-name="id1-3-2-2-7-5-826-1-2"/>
                  <table:table-column table:style-name="id1-3-2-2-7-5-826-1-3"/>
                  <table:table-column table:style-name="id1-3-2-2-7-5-826-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Leerweg: TLW = theoretische leerweg / LWOO = leerwegondersteundend onderwijs / GLW = gemengde leerweg / BLW = beroepsgerichte leerweg (basis of kader)</text:p>
              <text:p text:style-name="al"/>
              <text:p text:style-name="al">
              <text:span text:style-name="nadrukvet">
                <text:span text:style-name="nadrukcur">Tabel 2.b – Vaste voet per instelling voor het berekenen van de ruimtebehoefte</text:span>
              </text:span>
            </text:p>
              <text:p text:style-name="al">
              <text:span text:style-name="nadrukvet">
                <text:span text:style-name="nadrukcur">voortgezet onderwijs</text:span>
              </text:span>
            </text:p>
              <text:section text:name="table_id1-3-2-2-7-5-831" text:style-name="table">
                <text:p text:style-name="table_top"/>
                <table:table table:style-name="tgroup">
                  <table:table-column table:style-name="id1-3-2-2-7-5-831-1-1"/>
                  <table:table-column table:style-name="id1-3-2-2-7-5-831-1-2"/>
                  <table:table-column table:style-name="id1-3-2-2-7-5-83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p text:style-name="al">1. Het aantal klokuren voor een school voor basisonderwijs, een speciale school voor basisonderwijs en een school voor speciaal onderwijs, speciaal en voortgezet speciaal onderwijs of voortgezet speciaal onderwijs wordt bepaald op basis van het door het college vastgestelde aantal klokuren bewegingsonderwijs.</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Uitgangspunten vaststellen ruimtebehoefte lokaal bewegingsonderwijs voortgezet onderwijs</text:span>
            </text:p>
              <text:p text:style-name="al"/>
              <text:section text:name="table_id1-3-2-2-7-5-839" text:style-name="table">
                <text:p text:style-name="table_top"/>
                <table:table table:style-name="tgroup">
                  <table:table-column table:style-name="id1-3-2-2-7-5-839-1-1"/>
                  <table:table-column table:style-name="id1-3-2-2-7-5-839-1-2"/>
                  <table:table-column table:style-name="id1-3-2-2-7-5-83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B vastgestelde ruimtebehoefte gedurende ten minste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voor een school voor basisonderwijs[, speciaal basisonderwijs, speciaal onderwijs, speciaal en voortgezet speciaal onderwijs of voortgezet speciaal onderwijs of voor voortgezet onderwijs] bepaald aan de hand van het aantal leerlingen waarvoor huisvesting noodzakelijk is. De ruimtebehoefte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speciaal en voortgezet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permanente voorziening basisonderwijs;</text:p>
              <text:p text:style-name="al">2°. 50 vierkante meter bruto vloeroppervlakte voor een permanente voorziening speciaal basisonderwijs;</text:p>
              <text:p text:style-name="al">3°. 50 vierkante meter bruto vloeroppervlakte voor een voorziening voor een school voor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bepaald door het verschil tussen de ruimtebehoefte behorende bij het aantal leerlingen aanwezig op de laatst bekende teldatum voor het indienen van de aanvraag en de met tien procent verhoogde capaciteit van de beschikbare ruimte.</text:p>
              <text:p text:style-name="al">2. Voor een speciale school voor basisonderwijs en een school voor speciaal onderwijs, speciaal of voortgezet speciaal onderwijs of voortgezet speciaal onderwijs bedraagt de bruto vloeroppervlakte van een speellokaal 90 vierkante in aanvulling op het aantal meter bruto vloeroppervlakte, bedoeld in het eerste lid.</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ten minste vier jaar en ten hoogste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en</text:p>
              <text:p text:style-name="al">b. bij een school voor voortgezet onderwijs voldoen aan het gestelde onder C.1.2, eerste lid, onder b.</text:p>
              <text:p text:style-name="al"/>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 het onderwijsleerpakket, of uitbreiding van de eerste aanschaf van:</text:p>
              <text:p text:style-name="al">1°. het onderwijsleerpakket en meubilair voor een basisschool[, een speciale school voor basisonderwijs en een school voor speciaal onderwijs of voortgezet speciaal onderwijs, en</text:p>
              <text:p text:style-name="al">2°. leer- en hulpmiddelen en meubilair, of uitbreiding van de eerste aanschaf van leer- en hulpmiddelen en meubilair,]</text:p>
              <text:p text:style-name="al">is gekoppeld aan de omvang van de toegekende voorziening.</text:p>
              <text:p text:style-name="al">c. tegemoetkoming in eerste inrichting leer- en hulpmiddelen en meubilair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een school voortgezet speciaal onderwijs vastgesteld op het verschil tussen de overeenkomstig bijlage III, deel A, vastgestelde capaciteit en het overeenkomstig B.2 eerste lid, vastgestelde ruimtebehoefte op basis van bijlage III, deel D, en </text:p>
              <text:p text:style-name="al">b. voor een school voor voortgezet onderwijs vastgesteld op de overeenkomstig deel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speciaal basisonderwijs, speciaal onderwijs, speciaal en voortgezet speciaal onderwijs of voortgezet speciaal onderwijs wordt vastgesteld op de minimaal noodzakelijke aanvullende vloeroppervlakte om te kunnen voldoen aan de minimumnormen, bedoeld in deel D, onder D.3.;</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span text:style-name="nadrukvet">D.1 Terreinoppervlakte </text:span>
            </text:p>
              <text:p text:style-name="al">Voor een school voor basisonderwijs, een speciale school voor basisonderwijs, een school voor speciaal onderwijs, een school voor speciaal en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 Van de hiervoor genoemde normen op basis van het aantal vierkante meters kan worden afgeweken als door omstandigheden, zoals situering in binnenstedelijke bebouwing, niet kan worden voldaan </text:p>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p text:style-name="al">1. De netto vloeroppervlakte van een lokaal bewegingsonderwijs is ten minste 252 vierkante meter netto en de hoogte ten minste 5 meter.</text:p>
              <text:p text:style-name="al">2. Een lokaal bewegingsonderwijs bevat ten minste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text:span>
              <text:span text:style-name="nadrukvet">
                <text:span text:style-name="nadrukcur">(Speciaal)</text:span>
              </text:span>
              <text:span text:style-name="nadrukvet"> basisonderwijs </text:span>
              <text:span text:style-name="nadrukvet">
                <text:span text:style-name="nadrukcur">en (voortgezet) speciaal onderwijs</text:span>
              </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pan text:style-name="nadrukvet">Bijlage IV – Normbedragen voor vergoeding en indexering</text:span>
            </text:p>
              <text:p text:style-name="al"/>
              <text:p text:style-name="al">
              <text:span text:style-name="nadrukvet">Deel A – Indexering </text:span>
            </text:p>
              <text:p text:style-name="al">De normbedragen in deel B worden jaarlijks aangepast in overeenstemming met de onderstaande systematiek van prijsbijstelling op basis van MEV-indexcijfer. </text:p>
              <text:p text:style-name="al"/>
              <text:p text:style-name="al">
              <text:span text:style-name="nadrukvet">Deel B – Normbedragen</text:span>
            </text:p>
              <text:p text:style-name="al"/>
              <text:p text:style-name="al">Alle in dit deel genoemde bedragen zijn inclusief BTW (prijspeil 2014)</text:p>
              <text:p text:style-name="al"/>
              <text:p text:style-name="al">
              <text:span text:style-name="nadrukvet">A. Nieuwbouw met permanente bouwaard</text:span>
              <text:span text:style-name="nadrukvet"/>
            </text:p>
              <text:p text:style-name="al"/>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voor speciaal en voortgezet speciaal onderwijs of voor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bij de in de gemeente gangbare wijze van waardevaststelling van terreinen. Bij vervangende nieuwbouw behorend de kosten voor het slopen van het oude gebouw tot de kosten voor terreinen.</text:p>
              <text:p text:style-name="al"/>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bruto vloeroppervlakte worden gerealiseerd.</text:p>
              <text:p text:style-name="al"/>
              <text:p text:style-name="al">
              <text:span text:style-name="nadrukvet">A.3.2 Bouwkosten school voor basisonderwijs</text:span>
            </text:p>
              <text:p text:style-name="al">
              <text:span text:style-name="nadrukvet"/>De vergoeding voor een basisschool wordt vastgesteld op basis van de volgende bedragen: </text:p>
              <text:section text:name="table_id1-3-2-2-7-5-947" text:style-name="table">
                <text:p text:style-name="table_top"/>
                <table:table table:style-name="tgroup">
                  <table:table-column table:style-name="id1-3-2-2-7-5-947-1-1"/>
                  <table:table-column table:style-name="id1-3-2-2-7-5-947-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al"/>
              <text:p text:style-name="al">Indien een verdiepingenschool noodzakelijk is wordt in overleg een toeslag voor een lift installatie berekend (plateaulift).</text:p>
              <text:p text:style-name="al"/>
              <text:p text:style-name="al">
              <text:span text:style-name="nadrukvet">
                <text:span text:style-name="nadrukcur">A.3.3 Bouwkosten speciale school voor basisonderwijs</text:span>
              </text:span>
            </text:p>
              <text:p text:style-name="al">De vergoeding voor een speciale school voor basisonderwijs wordt vastgesteld op basis van de volgende bedragen: </text:p>
              <text:section text:name="table_id1-3-2-2-7-5-953" text:style-name="table">
                <text:p text:style-name="table_top"/>
                <table:table table:style-name="tgroup">
                  <table:table-column table:style-name="id1-3-2-2-7-5-953-1-1"/>
                  <table:table-column table:style-name="id1-3-2-2-7-5-953-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 </text:p>
                    </table:table-cell>
                    <table:table-cell table:style-name="entry" table:number-rows-spanned="1" table:number-columns-spanned="1">
                      <text:p text:style-name="table_al">€ 102.495,11</text:p>
                    </table:table-cell>
                  </table:table-row>
                </table:table>
                <text:p text:style-name="table_bottom"/>
              </text:section>
              <text:p text:style-name="al">*Onder m2 bvo wordt hier en verder verstaan: vierkante meter bruto opervlakte.</text:p>
              <text:p text:style-name="al"/>
              <text:p text:style-name="al">
              <text:span text:style-name="nadrukvet">A.3.4 Bouwkosten school voor (voortgezet) speciaal onderwijs</text:span>
            </text:p>
              <text:p text:style-name="al">De vergoeding voor een school voor speciaal onderwijs, speciaal en voortgezet speciaal onderwijs of voor voortgezet speciaal onderwijs wordt vastgesteld op basis van de volgende bedragen:</text:p>
              <text:section text:name="table_id1-3-2-2-7-5-958" text:style-name="table">
                <text:p text:style-name="table_top"/>
                <table:table table:style-name="tgroup">
                  <table:table-column table:style-name="id1-3-2-2-7-5-958-1-1"/>
                  <table:table-column table:style-name="id1-3-2-2-7-5-958-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 </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
              <text:p text:style-name="al">
              <text:span text:style-name="nadrukcur"/>
            </text:p>
              <text:p text:style-name="al">
              <text:span text:style-name="nadrukvet">A.3.5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2-7-5-968" text:style-name="table">
                <text:p text:style-name="table_top"/>
                <table:table table:style-name="tgroup">
                  <table:table-column table:style-name="id1-3-2-2-7-5-968-1-1"/>
                  <table:table-column table:style-name="id1-3-2-2-7-5-968-1-2"/>
                  <table:table-column table:style-name="id1-3-2-2-7-5-968-1-3"/>
                  <table:table-column table:style-name="id1-3-2-2-7-5-96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7-5-971" text:style-name="table">
                <text:p text:style-name="table_top"/>
                <table:table table:style-name="tgroup">
                  <table:table-column table:style-name="id1-3-2-2-7-5-971-1-1"/>
                  <table:table-column table:style-name="id1-3-2-2-7-5-971-1-2"/>
                  <table:table-column table:style-name="id1-3-2-2-7-5-971-1-3"/>
                  <table:table-column table:style-name="id1-3-2-2-7-5-971-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 installatietechniek;</text:p>
              <text:p text:style-name="al"> 6. °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text:span text:style-name="nadrukondlijn"/>De aanvullende vergoeding is afhankelijk van de benodigde paallengte in relatie met de omvang van de bouw in bruto vloeroppervlakte en wordt bepaald op basis van de volgende formules:</text:p>
              <text:p text:style-name="al"/>
              <text:p text:style-name="al">Nieuwbouw en uitbreiding &lt;1000 m<text:span text:style-name="nadrukvet">2</text:span></text:p>
              <text:p text:style-name="al">Paallengte 1 tot 15 meter € 3.283,18 + (€ 17,23 * A)</text:p>
              <text:p text:style-name="al">Paallengte 15 tot 20 meter € 3.495,36 + (€ 29,24 * A)</text:p>
              <text:p text:style-name="al">Paallengte 20 meter of langer € 3.902,46 + (€ 52,14 * A)</text:p>
              <text:p text:style-name="al"/>
              <text:p text:style-name="al">Uitbreiding ≥ 1000 m<text:span text:style-name="nadrukvet">2</text:span></text:p>
              <text:p text:style-name="al">Paallengte 1 tot 15 meter € 4.009,36 + (€ 6,03 * A)</text:p>
              <text:p text:style-name="al">Paallengte 15 tot 20 meter € 5.229,55 + (€ 15,66 * A)</text:p>
              <text:p text:style-name="al">Paallengte 20 meter of langer € 7.941,51 + (€ 31,66 * A)</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p text:style-name="al">
              <text:span text:style-name="nadrukvet">A.3.7 Toeslag verhuiskosten bij vervangende bouw</text:span>
            </text:p>
              <text:p text:style-name="al">1. Als een school tijdens de realisatie van vervangende nieuwbouw gebruik kan blijven maken van een het bestaande schoolgebouw, bestaat aanspraak op bekostiging van de noodzakelijke kosten;</text:p>
              <text:p text:style-name="al">2. Als een school tijdens de realisatie van vervangende nieuwbouw tijdelijke op een andere locatie moet worden gehuisvest, bestaat de aanspraak op bekostiging van de verhuiskosten voor twee verhuizingen;</text:p>
              <text:p text:style-name="al">3. De vergoeding wordt vastgesteld op de werkelijke kosten op basis van overlegde offertes. </text:p>
              <text:p text:style-name="al"/>
              <text:p text:style-name="al">
              <text:span text:style-name="nadrukvet">B. Uitbreiding met permanente bouw</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speciaal en voortgezet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in overeenkomstig bijlage III, deel C, vastgestelde aanvullende bruto vloeroppervlakte worden gerealiseerd.</text:p>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2-7-5-1031" text:style-name="table">
                <text:p text:style-name="table_top"/>
                <table:table table:style-name="tgroup">
                  <table:table-column table:style-name="id1-3-2-2-7-5-1031-1-1"/>
                  <table:table-column table:style-name="id1-3-2-2-7-5-103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300,53</text:p>
                    </table:table-cell>
                  </table:table-row>
                </table:table>
                <text:p text:style-name="table_bottom"/>
              </text:section>
              <text:p text:style-name="al"/>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p text:style-name="al"/>
              <text:section text:name="table_id1-3-2-2-7-5-1036" text:style-name="table">
                <text:p text:style-name="table_top"/>
                <table:table table:style-name="tgroup">
                  <table:table-column table:style-name="id1-3-2-2-7-5-1036-1-1"/>
                  <table:table-column table:style-name="id1-3-2-2-7-5-1036-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style-name="al">
              <text:span text:style-name="nadrukvet">B.3.4 Bouwkosten</text:span>
              <text:span text:style-name="nadrukvet"> school voor (voortgezet) speciaal onderwijs</text:span>
            </text:p>
              <text:p text:style-name="al">De vergoeding voor een school voor speciaal onderwijs, speciaal en voortgezet speciaal onderwijs en voortgezet speciaal onderwijs<text:span text:style-name="nadrukvet"/>wordt bepaald op basis van de volgende bedragen:</text:p>
              <text:p text:style-name="al"/>
              <text:section text:name="table_id1-3-2-2-7-5-1041" text:style-name="table">
                <text:p text:style-name="table_top"/>
                <table:table table:style-name="tgroup">
                  <table:table-column table:style-name="id1-3-2-2-7-5-1041-1-1"/>
                  <table:table-column table:style-name="id1-3-2-2-7-5-1041-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text:p>
              <text:p text:style-name="al"/>
              <text:p text:style-name="al">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
            </text:p>
              <text:p text:style-name="al">De vergoeding voor een basisschool [en een speciale school voor basisonderwijs] wordt vastgesteld op basis van de volgende bedragen:</text:p>
              <text:p text:style-name="al"/>
              <text:section text:name="table_id1-3-2-2-7-5-1069" text:style-name="table">
                <text:p text:style-name="table_top"/>
                <table:table table:style-name="tgroup">
                  <table:table-column table:style-name="id1-3-2-2-7-5-1069-1-1"/>
                  <table:table-column table:style-name="id1-3-2-2-7-5-106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 Naast het startbedrag voor elke m2 bvo</text:p>
                    </table:table-cell>
                    <table:table-cell table:style-name="entry" table:number-rows-spanned="1" table:number-columns-spanned="1">
                      <text:p text:style-name="table_al">€ 933,03</text:p>
                    </table:table-cell>
                  </table:table-row>
                </table:table>
                <text:p text:style-name="table_bottom"/>
              </text:section>
              <text:p text:style-name="al"/>
              <text:p text:style-name="al">
              <text:span text:style-name="nadrukvet">C.3.3 Vergoeding school voor (voortgezet) speciaal onderwijs</text:span>
            </text:p>
              <text:p text:style-name="al">1. De vergoeding voor een school voor speciaal onderwijs, speciaal en voortgezet speciaal onderwijs of voortgezet speciaal onderwijs wordt vastgesteld op basis van de volgende bedragen:</text:p>
              <text:p text:style-name="al"/>
              <text:section text:name="table_id1-3-2-2-7-5-1074" text:style-name="table">
                <text:p text:style-name="table_top"/>
                <table:table table:style-name="tgroup">
                  <table:table-column table:style-name="id1-3-2-2-7-5-1074-1-1"/>
                  <table:table-column table:style-name="id1-3-2-2-7-5-107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14,15</text:p>
                    </table:table-cell>
                  </table:table-row>
                </table:table>
                <text:p text:style-name="table_bottom"/>
              </text:section>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text:span>[<text:span text:style-name="nadrukvet">en</text:span><text:span text:style-name="nadrukvet">speciale school voor basisonderwijs</text:span></text:p>
              <text:p text:style-name="al">De vergoeding voor een basisschool [en een speciale school voor basisonderwijs wordt vastgesteld op basis van de volgende bedragen:</text:p>
              <text:p text:style-name="al"/>
              <text:section text:name="table_id1-3-2-2-7-5-1088" text:style-name="table">
                <text:p text:style-name="table_top"/>
                <table:table table:style-name="tgroup">
                  <table:table-column table:style-name="id1-3-2-2-7-5-1088-1-1"/>
                  <table:table-column table:style-name="id1-3-2-2-7-5-1088-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 </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 </text:p>
                    </table:table-cell>
                  </table:table-row>
                  <table:table-row table:style-name="row">
                    <table:table-cell table:style-name="entry" table:number-rows-spanned="1" table:number-columns-spanned="1">
                      <text:p text:style-name="table_al">Naast het startbedrag voor elke m2 bvo </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4.3 Vergoeding school voor (voortgezet) speciaal onderwijs</text:span>
            </text:p>
              <text:p text:style-name="al">De vergoeding voor een school voor speciaal onderwijs, speciaal en voortgezet speciaal onderwijs of voortgezet speciaal onderwijs wordt vastgesteld op basis van de volgende bedragen:</text:p>
              <text:p text:style-name="al"/>
              <text:section text:name="table_id1-3-2-2-7-5-1093" text:style-name="table">
                <text:p text:style-name="table_top"/>
                <table:table table:style-name="tgroup">
                  <table:table-column table:style-name="id1-3-2-2-7-5-1093-1-1"/>
                  <table:table-column table:style-name="id1-3-2-2-7-5-109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Naast het startbedrag voor elke m2 bvo </text:p>
                    </table:table-cell>
                    <table:table-cell table:style-name="entry" table:number-rows-spanned="1" table:number-columns-spanned="1">
                      <text:p text:style-name="table_al">€ 966,51</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text:p>
              <text:p text:style-name="al">
              <text:span text:style-name="nadrukvet">D. Eerste inrichting</text:span>
            </text:p>
              <text:p text:style-name="al"/>
              <text:p text:style-name="al">
              <text:span text:style-name="nadrukvet">D.1.1 vergoeding </text:span>
            </text:p>
              <text:p text:style-name="al">Het bedrag van de vergoeding voor onderwijs onderwijsleerpakket en meubilair wordt bepaald aan de hand van het verschil tussen de al toegekende investeringsbedragen en de nieuwe berekende vergoeding.</text:p>
              <text:p text:style-name="al">
              <text:span text:style-name="nadrukvet">D.1.2 Vergoeding basisschool </text:span>
            </text:p>
              <text:p text:style-name="al">De vergoeding voor een basisschool wordt vastgesteld op basis van de volgende bedragen:</text:p>
              <text:section text:name="table_id1-3-2-2-7-5-1105" text:style-name="table">
                <text:p text:style-name="table_top"/>
                <table:table table:style-name="tgroup">
                  <table:table-column table:style-name="id1-3-2-2-7-5-1105-1-1"/>
                  <table:table-column table:style-name="id1-3-2-2-7-5-1105-1-2"/>
                  <table:table-row table:style-name="row">
                    <table:table-cell table:style-name="entry" table:number-rows-spanned="1" table:number-columns-spanned="1">
                      <text:p text:style-name="table_al">Startbedrag, inclusief 250 m²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 Naast het startbedrag voor elke m2 bvo </text:p>
                    </table:table-cell>
                    <table:table-cell table:style-name="entry" table:number-rows-spanned="1" table:number-columns-spanned="1">
                      <text:p text:style-name="table_al">€ 134,63</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2-7-5-1109" text:style-name="table">
                <text:p text:style-name="table_top"/>
                <table:table table:style-name="tgroup">
                  <table:table-column table:style-name="id1-3-2-2-7-5-1109-1-1"/>
                  <table:table-column table:style-name="id1-3-2-2-7-5-110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487,28</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9,29</text:p>
                    </table:table-cell>
                  </table:table-row>
                </table:table>
                <text:p text:style-name="table_bottom"/>
              </text:section>
              <text:p text:style-name="al"/>
              <text:p text:style-name="al">
              <text:span text:style-name="nadrukvet">D.1.4 Vergoeding school voor (voortgezet) speciaal onderwijs</text:span>
            </text:p>
              <text:p text:style-name="al">De vergoeding voor een school voor speciaal onderwijs, speciaal en voortgezet speciaal onderwijs wordt bepaald op basis van de volgende bedragen: </text:p>
              <text:section text:name="table_id1-3-2-2-7-5-1113" text:style-name="table">
                <text:p text:style-name="table_top"/>
                <table:table table:style-name="tgroup">
                  <table:table-column table:style-name="id1-3-2-2-7-5-1113-1-1"/>
                  <table:table-column table:style-name="id1-3-2-2-7-5-1113-1-2"/>
                  <table:table-column table:style-name="id1-3-2-2-7-5-1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10 m² m.u.v. vaste voet vso-ZMKL van 250 m²</text:p>
                    </table:table-cell>
                    <table:table-cell table:style-name="entry" table:number-rows-spanned="1" table:number-columns-spanned="1">
                      <text:p text:style-name="table_al">Naast het startbedrag voor elke m2 bvo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5.636,30</text:p>
                    </table:table-cell>
                    <table:table-cell table:style-name="entry" table:number-rows-spanned="1" table:number-columns-spanned="1">
                      <text:p text:style-name="table_al">€ 125,91</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reeds toegekende vergoeding en de vergoeding die is vastgesteld op basis van de te realiseren bruto vloeroppervlakte per ruimtetype. De hoogte van de vergoeding per ruimtetype wordt bepaald op basis van de volgende bedragen:</text:p>
              <text:p text:style-name="al"/>
              <text:section text:name="table_id1-3-2-2-7-5-1121" text:style-name="table">
                <text:p text:style-name="table_top"/>
                <table:table table:style-name="tgroup">
                  <table:table-column table:style-name="id1-3-2-2-7-5-1121-1-1"/>
                  <table:table-column table:style-name="id1-3-2-2-7-5-1121-1-2"/>
                  <table:table-column table:style-name="id1-3-2-2-7-5-1121-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 1.434,94</text:p>
                      <text:p text:style-name="table_al"> € 0,00</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text:span>
              <text:span text:style-name="nadrukvet">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s en een bruto vloeroppervlakte van 455 m² bedraagt € 700.859,23 als deze op het schoolterrein gerealiseerd kan worden, of € 715.034,52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70.306,32.</text:p>
              <text:p text:style-name="al">3. Als paalfundering noodzakelijk is wordt een toeslag gegeven op basis van de volgende bedragen:</text:p>
              <text:p text:style-name="al"/>
              <text:section text:name="table_id1-3-2-2-7-5-1132" text:style-name="table">
                <text:p text:style-name="table_top"/>
                <table:table table:style-name="tgroup">
                  <table:table-column table:style-name="id1-3-2-2-7-5-1132-1-1"/>
                  <table:table-column table:style-name="id1-3-2-2-7-5-1132-1-2"/>
                  <table:table-column table:style-name="id1-3-2-2-7-5-1132-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7-5-1137" text:style-name="table">
                <text:p text:style-name="table_top"/>
                <table:table table:style-name="tgroup">
                  <table:table-column table:style-name="id1-3-2-2-7-5-1137-1-1"/>
                  <table:table-column table:style-name="id1-3-2-2-7-5-1137-1-2"/>
                  <table:table-column table:style-name="id1-3-2-2-7-5-1137-1-3"/>
                  <table:table-column table:style-name="id1-3-2-2-7-5-1137-1-4"/>
                  <table:table-column table:style-name="id1-3-2-2-7-5-1137-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 </text:span>[<text:span text:style-name="nadrukvet">en speciaal basisonderwijs</text:span></text:p>
              <text:p text:style-name="al">De vergoeding voor de eerste inrichting met onderwijsleerpakket of meubilair voor een lokaal bewegingsonderwijs voor een basisschool [of een speciale school voor basisonderwijs] bedraagt € 51.310,54.</text:p>
              <text:p text:style-name="al"/>
              <text:p text:style-name="al">
              <text:span text:style-name="nadrukvet">E.3.3 OLP/meubilair school voor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2-7-5-1145" text:style-name="table">
                <text:p text:style-name="table_top"/>
                <table:table table:style-name="tgroup">
                  <table:table-column table:style-name="id1-3-2-2-7-5-1145-1-1"/>
                  <table:table-column table:style-name="id1-3-2-2-7-5-1145-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p text:style-name="al">
              <text:span text:style-name="nadrukvet">E.3.4 OLP/meubilair school voor voortgezet onderwijs</text:span>
            </text:p>
              <text:p text:style-name="al">De vergoeding voor de eerste inrichting met onderwijsleerpakket of meubilair voor een lokaal bewegingsonderwijs voor een school voor voortgezet onderwijs wordt bepaald op basis van de volgende bedragen:</text:p>
              <text:section text:name="table_id1-3-2-2-7-5-1149" text:style-name="table">
                <text:p text:style-name="table_top"/>
                <table:table table:style-name="tgroup">
                  <table:table-column table:style-name="id1-3-2-2-7-5-1149-1-1"/>
                  <table:table-column table:style-name="id1-3-2-2-7-5-1149-1-2"/>
                  <table:table-column table:style-name="id1-3-2-2-7-5-1149-1-3"/>
                  <table:table-column table:style-name="id1-3-2-2-7-5-1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Huur sportvelden</text:span>
            </text:p>
              <text:p text:style-name="al">1. Een school voor voortgezet onderwijs maakt gedurende maximaal 8 weken per jaar aanspraak op een vergoeding van de huur van een sportveld. De vergoeding voor deze kosten bedraagt </text:p>
              <text:p text:style-name="al">€ 20,94 per klokuur voor de periode van 8 weken.</text:p>
              <text:p text:style-name="al">2. Aanspraak op vergoeding als bedoeld in het eerste lid bestaat uitsluitend als de school voor voortgezet onderwijs niet beschikt over een eigen sportveld en geen gebruik maakt van een sportveld dat door de gemeente is gefinancierd. </text:p>
              <text:p text:style-name="al"/>
              <text:p text:style-name="al">
              <text:span text:style-name="nadrukvet"/>
            </text:p>
              <text:p text:style-name="al">
              <text:span text:style-name="nadrukvet">Bijlage V – Criteria voor het vaststellen van de prioriteit van de aangevraagde voorziening</text:span>
            </text:p>
              <text:p text:style-name="al"/>
              <text:p text:style-name="al">
              <text:span text:style-name="nadrukvet">1. Algemeen</text:span>
            </text:p>
              <text:p text:style-name="al">
              <text:span text:style-name="nadrukvet"/>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een onderwijsleerpakket en meubilair of leer- en hulpmiddelen;</text:p>
              <text:p text:style-name="al">f. uitbreiding eerste inrichting met een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Vervangende nieuwbouw als bedoeld in het derde lid, onder a, wordt toegekend als uit een overeenkomstig NEN 2767 uitgevoerde conditiemeting volgt dat de conditie van 75 procent van de dragende elementen van het gebouw matig tot slecht is en geen andere voorziening kan worden toegekend. Vervangende nieuwbouw kan daarnaast worden toegekend als dit noodzakelijk is in verband met de herstructurering van een gebied waarin het schoolgebouw ligt en deze locatie een andere bestemming ontvangt. Bij het toekennen van vervangende nieuwbouw komt de school met de grootste leegstand als eerste in aanmerking.</text:p>
              <text:p text:style-name="al">5. Herstel van een constructiefout als bedoeld in het derde lid, onder b, is aan de orde als wordt vastgesteld dat bij de bouw van een school de constructie niet op een juiste wijze is aangebracht of dat niet gewerkt is volgens het vastgestelde bestek en het schoolbestuur geen nalatigheid kan worden verweten.</text:p>
              <text:p text:style-name="al">6. Herstel en vervanging in verband met schade als bedoeld in het derde lid, onder c, komt voor bekostiging in aanmerking als de schade niet het gevolg is van nalatigheid van het schoolbestuur.</text:p>
              <text:p text:style-name="al">7.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 </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span text:style-name="nadrukvet">Bijlage VI – Definitie van een integraal </text:span>
              <text:span text:style-name="nadrukvet">kindcentrum</text:span>
            </text:p>
              <text:p text:style-name="al"/>
              <text:p text:style-name="al">
              <text:span text:style-name="nadrukvet">Definitie van een integraal </text:span>
              <text:span text:style-name="nadrukvet">kindcentrum</text:span>
              <text:span text:style-name="nadrukvet"> (IKC)</text:span>
            </text:p>
              <text:p text:style-name="al">Een IKC is een doorontwikkeling van het brede schoolconcept waarin inhoudelijk en organisatorisch samengewerkt wordt tussen basisonderwijs en kinderopvang. Zij werken dagelijks in het primaire proces aan de ontwikkeling van kinderen t/m 12 jaar. Op basis van het gekozen IKC-profiel kan men ook nog samenwerken met andere partners die binnen het gekozen profiel passen. </text:p>
              <text:p text:style-name="al"/>
              <text:p text:style-name="al">
              <text:span text:style-name="nadrukvet">Fysiek:</text:span>
            </text:p>
              <text:p text:style-name="al">1. In het kader van IKC-vorming kan aan of in een schoolgebouw een extra voorziening worden gerealiseerd. Deze extra voorziening telt niet mee in de berekening van het aantal m² welke nodig is voor het geven van onderwijs in het schoolgebouw. De benodigde extra m² voor kinderopvang of andere (culturele/sport) doeleinden worden vastgelegd in een vaststellingsovereenkomst. Deze overeenkomst wordt gesloten tussen het schoolbestuur en de gemeente. Tevens wordt in deze vaststellingsovereenkomst bepaald dat het schoolbestuur met betrekking tot het exploiteren van de voorziening een overeenkomst sluit met de inwonende organisatie.</text:p>
              <text:p text:style-name="al">2. Er kan geen verdringing plaatsvinden in een schoolgebouw als het leerlingen aantal stijgt bij een school. De hierboven genoemde m² voor kinderopvang of andere (culturele/sport)doeleinden worden op basis van de stichtingskosten vergoed door de instelling(en) aan de gemeente.</text:p>
              <text:p text:style-name="al">3. De stichtingskostenvergoeding kan worden berekend: </text:p>
              <text:list text:style-name="id1-3-2-2-7-5-1206">
                <text:list-item text:style-override="id1-3-2-2-7-5-1206-1">
                  <text:number> 1.</text:number>
                  <text:p text:style-name="al"> op basis van investeringskosten bij nieuwbouw;</text:p>
                </text:list-item>
                <text:list-item text:style-override="id1-3-2-2-7-5-1206-2">
                  <text:number>2.</text:number>
                  <text:p text:style-name="al">op basis van actuele boekwaarde bij het aanpassen van een bestaand gebouw;</text:p>
                </text:list-item>
                <text:list-item text:style-override="id1-3-2-2-7-5-1206-3">
                  <text:number>3.</text:number>
                  <text:p text:style-name="al">op basis van geschatte boekwaarde bij het aanpassen van een bestaand gebouw waar geen boekwaarde meer aan is toegekend;</text:p>
                </text:list-item>
                <text:list-item text:style-override="id1-3-2-2-7-5-1206-4">
                  <text:number>4.</text:number>
                  <text:p text:style-name="al"> op basis van feitelijke kosten bij het aanpassen van een bestaand gebouw.</text:p>
                </text:list-item>
              </text:list>
              <text:p text:style-name="al">4. De stichtingskosten worden door de inwonende organisatie vergoed aan de gemeent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59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Leeuwa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98</meta:user-defined>
    <meta:user-defined meta:name="OVERHEIDop.GmbID/DC.identifier">gmb-2018-106598</meta:user-defined>
    <meta:user-defined meta:name="OVERHEID.TaxonomieBeleidsagenda/OVERHEID.category">Onderwijs en wetenschap | Organisatie en beleid</meta:user-defined>
    <meta:user-defined meta:name="OVERHEID.Gemeente/DC.spatial">Leeuwarden</meta:user-defined>
    <meta:user-defined meta:name="DC.source">artikel 149 van de Gemeentewet;1.0:c:BWBR0005416&amp;artikel=149&amp;g=2018-01-01</meta:user-defined>
    <meta:user-defined meta:name="DC.source">artikel 102 van de Wet op het primair onderwijs;1.0:c:BWBR0003420&amp;artikel=102&amp;g=2018-02-01</meta:user-defined>
    <meta:user-defined meta:name="DC.source">artikel 100 van de Wet op de expertisecentra;1.0:c:BWBR0003549&amp;artikel=100&amp;g=2018-02-01</meta:user-defined>
    <meta:user-defined meta:name="DC.source">artikel 76 van de Wet op het voortgezet onderwijs;1.0:c:BWBR0002399&amp;artikel=76&amp;g=2018-02-01</meta:user-defined>
    <meta:user-defined meta:name="DCTERMS.alternative">Verordening voorzieningen huisvesting onderwijs gemeente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0194_1</meta:user-defined>
    <meta:user-defined meta:name="OVERHEIDop.versieInformatie"/>
  </office:meta>
</office:document-meta>
</file>