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penheim Scheltuslaan 1 te Leusd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omgevingsvergunning op locatie Van Diepenheim Scheltuslaan 1 te Leusden. De aanvraag is geregistreerd onder zaaknummer WABO-2018-124. De aanvraag betreft het wijzigen van e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58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iepenheim Scheltuslaa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88</meta:user-defined>
    <meta:user-defined meta:name="OVERHEIDop.GmbID/DC.identifier">gmb-2018-10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E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18 459366</meta:user-defined>
    <meta:user-defined meta:name="OVERHEID.EPSG28992/DC.spatial">156321.75 459367.91</meta:user-defined>
    <meta:user-defined meta:name="OVERHEIDop.versieInformatie"/>
  </office:meta>
</office:document-meta>
</file>