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Heirstraat 52  6181HM Elsloo; (A2018-199\SXO23857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99\SXO23857978, ingekomen op 16 mei 2018 voor het houden van een Tiroler avond op 14 juli 2018 van 18:30 uur tot 23:00 uur op het perceel gelegen aan Heirstraat 52 6181HM Elsloo;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658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8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8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,Heirstraat 52  6181HM Elsloo; (A2018-199\SXO238579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586</meta:user-defined>
    <meta:user-defined meta:name="OVERHEIDop.GmbID/DC.identifier">gmb-2018-106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M 5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13 328366</meta:user-defined>
    <meta:user-defined meta:name="OVERHEIDop.versieInformatie"/>
  </office:meta>
</office:document-meta>
</file>