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meloplein 76 - Almeloplein e.o.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inrichting openbare ruimte van het Almeloplein fase 2 van 4 juni 2018 tot en met 8 juli 2018</text:p>
            <text:p text:style-name="common-al"/>
            <text:p text:style-name="common-al">Ons kenmerk: 00445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76 - Almeloplein e.o.</text:p>
            <text:p text:style-name="tussenkopcur">
            <text:span text:style-name="nadrukvet">Datum bekendmaking besluit:</text:span>
          </text:p>
            <text:p text:style-name="common-al">17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57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7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7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lmeloplein 76 - Almeloplein e.o.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77</meta:user-defined>
    <meta:user-defined meta:name="OVERHEIDop.GmbID/DC.identifier">gmb-2018-106577</meta:user-defined>
    <meta:user-defined meta:name="OVERHEID.TaxonomieBeleidsagenda/OVERHEID.category">Ruimte en infrastructuur | Organisatie en beleid</meta:user-defined>
    <meta:user-defined meta:name="DCTERMS.abstract">Herinrichting openbare ruimte van het Almeloplein fase 2 van 4 juni 2018 tot en met 8 juli 2018</meta:user-defined>
    <meta:user-defined meta:name="OVERHEIDop.referentienummer">00445IBA18/67448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59017-v1-BM 180517 00445IBA18  - A...|exb-2018-31204</meta:user-defined>
    <meta:user-defined meta:name="OVERHEID.EPSG28992/DC.spatial">78725.117 452496.313</meta:user-defined>
    <meta:user-defined meta:name="OVERHEIDop.versieInformatie"/>
  </office:meta>
</office:document-meta>
</file>