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horst 11 te Leusden</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omgevingsvergunning op locatie Bruinhorst 11 te Leusden. De aanvraag is geregistreerd onder zaaknummer WABO-2018-123.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656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6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inhorst 1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69</meta:user-defined>
    <meta:user-defined meta:name="OVERHEIDop.GmbID/DC.identifier">gmb-2018-10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50.48 460512.43</meta:user-defined>
    <meta:user-defined meta:name="OVERHEIDop.versieInformatie"/>
  </office:meta>
</office:document-meta>
</file>