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Gekkoo, theatervoorstelling Nachtdroom in Ferro-bosje 12/15 jul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Gekkoo voor het geven van theatervoorstellingen Nachtdroom in het Ferro bosje in Gaanderen van 12 tot 15 juli 2018 telkens om 20.3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656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6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6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Gekkoo, theatervoorstelling Nachtdroom in Ferro-bosje 12/15 jul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6561</meta:user-defined>
    <meta:user-defined meta:name="OVERHEIDop.GmbID/DC.identifier">gmb-2018-1065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35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M 32</meta:user-defined>
    <meta:user-defined meta:name="OVERHEIDop.woonplaats">Gaanderen</meta:user-defined>
    <meta:user-defined meta:name="OVERHEIDop.straatnaam">Warner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93 438770</meta:user-defined>
    <meta:user-defined meta:name="OVERHEIDop.versieInformatie"/>
  </office:meta>
</office:document-meta>
</file>