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687, 9743 PS Groningen – verwijderen asbest (08-05-2018, 2018716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53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3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3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687, 9743 PS Groningen – verwijderen asbest (08-05-2018, 2018716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38</meta:user-defined>
    <meta:user-defined meta:name="OVERHEIDop.GmbID/DC.identifier">gmb-2018-1065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S 695</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11 583409</meta:user-defined>
    <meta:user-defined meta:name="OVERHEIDop.versieInformatie"/>
  </office:meta>
</office:document-meta>
</file>