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Eeuwigelaan zuidzijde, 1861CM, Bergen aan Zee, het kappen van een kastanje-, twee linde- en twee dennenbomen t.b.v. aanleg fietspad, ontvangstdatum aanvraag 16 mei 2018 (WABO18008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6529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52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52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Eeuwigelaan zuidzijde, 1861CM, Bergen aan Zee, het kappen van een kastanje-, twee linde- en twee dennenbomen t.b.v. aanleg fietspad, ontvangstdatum aanvraag 16 mei 2018 (WABO180080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06529</meta:user-defined>
    <meta:user-defined meta:name="OVERHEIDop.GmbID/DC.identifier">gmb-2018-1065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</meta:user-defined>
    <meta:user-defined meta:name="OVERHEIDop.woonplaats">Bergen</meta:user-defined>
    <meta:user-defined meta:name="OVERHEIDop.straatnaam">Eeuwige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288 520198</meta:user-defined>
    <meta:user-defined meta:name="OVERHEIDop.versieInformatie"/>
  </office:meta>
</office:document-meta>
</file>