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zettingslaan 166, 9728 EM Groningen – verwijderen asbest (08-05-2018, 201871669)</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652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2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zettingslaan 166, 9728 EM Groningen – verwijderen asbest (08-05-2018, 201871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6528</meta:user-defined>
    <meta:user-defined meta:name="OVERHEIDop.GmbID/DC.identifier">gmb-2018-10652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EM 200</meta:user-defined>
    <meta:user-defined meta:name="OVERHEIDop.woonplaats">Groningen</meta:user-defined>
    <meta:user-defined meta:name="OVERHEIDop.straatnaam">Bezetting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33 579870</meta:user-defined>
    <meta:user-defined meta:name="OVERHEIDop.versieInformatie"/>
  </office:meta>
</office:document-meta>
</file>