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dkoraalstraat 25, 9743 KB Groningen – verwijderen asbest (09-05-2018, 20187168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52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2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2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loedkoraalstraat 25, 9743 KB Groningen – verwijderen asbest (09-05-2018, 2018716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526</meta:user-defined>
    <meta:user-defined meta:name="OVERHEIDop.GmbID/DC.identifier">gmb-2018-10652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KB 25</meta:user-defined>
    <meta:user-defined meta:name="OVERHEIDop.woonplaats">Groningen</meta:user-defined>
    <meta:user-defined meta:name="OVERHEIDop.straatnaam">Bloedkoraa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64 582913</meta:user-defined>
    <meta:user-defined meta:name="OVERHEIDop.versieInformatie"/>
  </office:meta>
</office:document-meta>
</file>