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npak Ring Zuid (ARZ) Helpman Sectie M perceelnr. 10191, 10192 en een aanliggend randje van 11046, Groningen – slopen viaduct kw12 (brailleweg) t.b.v. aanpak ring zuid (07-05-2018, 2018716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2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anpak Ring Zuid (ARZ) Helpman Sectie M perceelnr. 10191, 10192 en een aanliggend randje van 11046, Groningen – slopen viaduct kw12 (brailleweg) t.b.v. aanpak ring zuid (07-05-2018, 201871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24</meta:user-defined>
    <meta:user-defined meta:name="OVERHEIDop.GmbID/DC.identifier">gmb-2018-1065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T 44</meta:user-defined>
    <meta:user-defined meta:name="OVERHEIDop.woonplaats">Groningen</meta:user-defined>
    <meta:user-defined meta:name="OVERHEIDop.straatnaam">Van Eedenstraat</meta:user-defined>
    <meta:user-defined meta:name="OVERHEID.PostcodeHuisnummer/OVERHEIDop.postcodeHuisnummer">9721LT 46</meta:user-defined>
    <meta:user-defined meta:name="OVERHEID.PostcodeHuisnummer/OVERHEIDop.postcodeHuisnummer">9721LT 34</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7 579972</meta:user-defined>
    <meta:user-defined meta:name="OVERHEID.EPSG28992/DC.spatial">233699 579979</meta:user-defined>
    <meta:user-defined meta:name="OVERHEID.EPSG28992/DC.spatial">233811 579931</meta:user-defined>
    <meta:user-defined meta:name="OVERHEIDop.versieInformatie"/>
  </office:meta>
</office:document-meta>
</file>