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enri Dunantlaan 81, 9728 HC Groningen – verwijderen asbest (08-05-2018, 20187167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nri Dunantlaan 81, 9728 HC Groningen – verwijderen asbest (08-05-2018, 2018716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22</meta:user-defined>
    <meta:user-defined meta:name="OVERHEIDop.GmbID/DC.identifier">gmb-2018-10652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HC 79</meta:user-defined>
    <meta:user-defined meta:name="OVERHEIDop.woonplaats">Groningen</meta:user-defined>
    <meta:user-defined meta:name="OVERHEIDop.straatnaam">Henri Dunan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16 579286</meta:user-defined>
    <meta:user-defined meta:name="OVERHEIDop.versieInformatie"/>
  </office:meta>
</office:document-meta>
</file>