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203, 9727 HL Groningen – verwijderen asbest (09-05-2018, 20187168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1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203, 9727 HL Groningen – verwijderen asbest (09-05-2018, 201871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16</meta:user-defined>
    <meta:user-defined meta:name="OVERHEIDop.GmbID/DC.identifier">gmb-2018-1065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L 203</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4 580358</meta:user-defined>
    <meta:user-defined meta:name="OVERHEIDop.versieInformatie"/>
  </office:meta>
</office:document-meta>
</file>