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activiteiten met mogelijke grensoverschrijdende milieueffecten van BNE Trading &amp; Recycling bvba, Albert Quintinlaan 1605, 3900 Overpelt</text:p>
      <text:section text:name="zakelijke-mededeling_id1-3-2" text:style-name="zakelijke-mededeling">
        <text:section text:name="zakelijke-mededeling-tekst_id1-3-2-1" text:style-name="zakelijke-mededeling-tekst">
          <text:section text:name="tekst_id1-3-2-1-1" text:style-name="tekst">
            <text:p text:style-name="common-al">In het kader van uitwisseling van informatie over projecten met mogelijke gewest- of landsgrensoverschrijdende effecten voor mens en milieu wordt u in kennis gesteld van de volgende verleende omgevingsvergunning.</text:p>
            <text:p text:style-name="common-al">Aan  BNE Trading &amp; Recycling bvba wordt een omgevingsvergunning verleend voor het project verwerken van afvalstoffen.  </text:p>
            <text:p text:style-name="common-al">Tegen deze beslissing kan, overeenkomstig artikel 52 en volgende van het decreet betreffende de Omgevingsvergunning van 25 april 2014 (OVD) en artikel 73 en volgende van het besluit van 27 november 2015 van de Vlaamse Regering tot uitvoering van het decreet van 25 april 2014 betreffende de omgevingsvergunning (OVB), een beroep worden ingediend bij de Vlaamse Regering, gericht aan de Vlaamse minister van Omgeving, Natuur en Landbouw, Koning Albert II-laan, 20 bus 8 te 1000 Brussel.</text:p>
            <text:p text:style-name="common-al">Het beroep moet op straffe van onontvankelijkheid ingesteld worden per beveiligde zending binnen een termijn van dertig dagen die ingaat:</text:p>
            <text:p text:style-name="common-al">- de dag na de datum van de betekening van de bestreden beslissing voor die personen of instanties aan wie de beslissing betekend wordt;</text:p>
            <text:p text:style-name="common-al">- de dag na het verstrijken van de beslissingstermijn als de omgevingsvergunning in eerste administratieve aanleg stilzwijgend geweigerd wordt;</text:p>
            <text:p text:style-name="common-al">- de dag na de eerste dag van de aanplakking van de bestreden beslissing in de overige gevallen.</text:p>
            <text:p text:style-name="common-al">De beroeper bezorgt op straffe van onontvankelijkheid gelijktijdig en per beveiligde zending een afschrift van het beroepschrift aan:</text:p>
            <text:p text:style-name="common-al">1. de vergunningsaanvraag behalve als hij zelf het beroep instelt;</text:p>
            <text:p text:style-name="common-al">2. de deputatie als die in eerste administratieve aanleg de beslissing heeft genomen;</text:p>
            <text:p text:style-name="common-al">3. het college van burgemeester en schepenen behalve als het zelf het beroep instelt.</text:p>
            <text:p text:style-name="common-al">Het beroepschrift moet op straffe van onontvankelijkheid de gegevens en bewijsstukken bevatten zoals vermeld in artikel 74 van het OVB. Bij het indienen van een beroep tegen een beslissing in eerste aanleg over een aanvraag voor een omgevingsvergunning is een dossiertaks verschuldigd overeenkomstig de bepalingen van artikel 12 van het OVD.</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6515</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15</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15</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activiteiten met mogelijke grensoverschrijdende milieueffecten van BNE Trading &amp; Recycling bvba, Albert Quintinlaan 1605, 3900 Overp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515</meta:user-defined>
    <meta:user-defined meta:name="OVERHEIDop.GmbID/DC.identifier">gmb-2018-10651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HB 1</meta:user-defined>
    <meta:user-defined meta:name="OVERHEIDop.woonplaats">Bergeijk</meta:user-defined>
    <meta:user-defined meta:name="OVERHEIDop.straatnaam">Burgemeester Magnee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912 370125</meta:user-defined>
    <meta:user-defined meta:name="OVERHEIDop.versieInformatie"/>
  </office:meta>
</office:document-meta>
</file>