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e.r.-beoordeling- Stationsstraat 37 te Nijmegen</text:p>
      <text:section text:name="zakelijke-mededeling_id1-3-2" text:style-name="zakelijke-mededeling">
        <text:section text:name="zakelijke-mededeling-tekst_id1-3-2-1" text:style-name="zakelijke-mededeling-tekst">
          <text:section text:name="tekst_id1-3-2-1-1" text:style-name="tekst">
            <text:p text:style-name="tussenkopcur">Op 21 maart 2018 hebben wij een aanmeldingsnotitie m.e.r.-beoordelingsplicht, als bedoeld in artikel 7.16, eerste lid van de Wet milieubeheer (Wm), ontvangen.</text:p>
            <text:p text:style-name="tussenkopcur"/>
            <text:p text:style-name="tussenkopcur">De aanmeldingsnotitie betreffende een voorgenomen project met betrekking tot het realiseren van afvalverwerkende activiteiten binnen de inrichting gelegen aan Stationsstraat 37 te Nijmegen, is door de Omgevingsdienst Regio Nijmegen namens Burgemeester en Wethouders van de gemeente Nijmegen beoordeeld.</text:p>
            <text:p text:style-name="tussenkopcur"/>
            <text:p text:style-name="tussenkopcur">Locatie</text:p>
            <text:p text:style-name="tussenkopcur">De inrichting is gelegen aan de Stationsstraat 37 te Nijmegen.</text:p>
            <text:p text:style-name="tussenkopcur"/>
            <text:p text:style-name="tussenkopcur">Beoordeling</text:p>
            <text:p text:style-name="tussenkopcur">Burgemeester en Wethouders van de gemeente Nijmegen zijn verplicht te beoordelen of voor de voorgenomen activiteit een milieueffectrapport (MER) moet worden opgesteld.</text:p>
            <text:p text:style-name="tussenkopcur">Burgemeester en Wethouders van de gemeente Nijmegen hebben in dit geval beslist dat het opstellen van een MER niet noodzakelijk is.</text:p>
            <text:p text:style-name="tussenkopcur"/>
            <text:p text:style-name="tussenkopcur">Publicatie</text:p>
            <text:p text:style-name="tussenkopcur">Dit besluit wordt bekendgemaakt door de Gemeente Nijmegen op de landelijke website www.overheid.nl. Deze website kunt u het beste benaderen via http://bekendmakingen.nijmegen.nl.</text:p>
            <text:p text:style-name="tussenkopcur"/>
            <text:p text:style-name="tussenkopcur">Tevens wordt het besluit bekendgemaakt in de Staatscourant.</text:p>
            <text:p text:style-name="tussenkopcur"/>
            <text:p text:style-name="tussenkopcur">Mogelijkheid van inzien</text:p>
            <text:p text:style-name="tussenkopcur">De aanmeldingsnotitie, het besluit en de bijbehorende stukken liggen gedurende een termijn van zes weken ter inzage:</text:p>
            <text:p text:style-name="tussenkopcur">- bij de gemeente Nijmegen, informatiebalie Stadswinkel, Mariënburg 30, 6511 PS te Nijmegen tijdens de openingstijden. Stukken inzien kan alleen op afspraak. U kunt een afspraak maken via het Digitaal Loket https://afspraak.nijmegen.nl/InternetAfspraken/ of telefonisch via 14 024.</text:p>
            <text:p text:style-name="tussenkopcur"/>
            <text:p text:style-name="tussenkopcur">De eerste dag van de terinzagelegging is 23 mei 2018.</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tussenkopcur"/>
            <text:p text:style-name="tussenkopcur">Burgemeester en Wethouders van Nijmegen,</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51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m.e.r.-beoordeling- Stationsstraat 37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3</meta:user-defined>
    <meta:user-defined meta:name="OVERHEIDop.GmbID/DC.identifier">gmb-2018-1065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37</meta:user-defined>
    <meta:user-defined meta:name="OVERHEIDop.woonplaats">Nijmegen</meta:user-defined>
    <meta:user-defined meta:name="OVERHEIDop.straatnaam">Station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8-31199</meta:user-defined>
    <meta:user-defined meta:name="OVERHEID.EPSG28992/DC.spatial">186821 433487</meta:user-defined>
    <meta:user-defined meta:name="OVERHEIDop.versieInformatie"/>
  </office:meta>
</office:document-meta>
</file>