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ooslaan 7, 9721 XK Groningen – verwijderen asbest (11-05-2018, 20187169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51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1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1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ooslaan 7, 9721 XK Groningen – verwijderen asbest (11-05-2018, 2018716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512</meta:user-defined>
    <meta:user-defined meta:name="OVERHEIDop.GmbID/DC.identifier">gmb-2018-10651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K 7</meta:user-defined>
    <meta:user-defined meta:name="OVERHEIDop.woonplaats">Groningen</meta:user-defined>
    <meta:user-defined meta:name="OVERHEIDop.straatnaam">Kloo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80 578790</meta:user-defined>
    <meta:user-defined meta:name="OVERHEIDop.versieInformatie"/>
  </office:meta>
</office:document-meta>
</file>