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jarige evenementenvergunning, Rommelmarkt Zoelen</text:p>
      <text:section text:name="zakelijke-mededeling_id1-3-2" text:style-name="zakelijke-mededeling">
        <text:section text:name="zakelijke-mededeling-tekst_id1-3-2-1" text:style-name="zakelijke-mededeling-tekst">
          <text:section text:name="tekst_id1-3-2-1-1" text:style-name="tekst">
            <text:p text:style-name="common-al">Een vijfjarige evenementenvergunning is verleend aan De Protestantse Kerk Zoelen voor het organiseren van de Rommelmarkt Zoelen op 9 juni 2018, 15 juni 2019, 13 juni 2020, 12 juni 2021 en 11 juni 2022 aan de Kerkstraat in Zoelen (14 augustus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span text:style-name="nadrukcur"/></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51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jarige evenementenvergunning, Rommelmarkt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11</meta:user-defined>
    <meta:user-defined meta:name="OVERHEIDop.GmbID/DC.identifier">gmb-2018-10651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referentienummer">UIT/175917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M 12</meta:user-defined>
    <meta:user-defined meta:name="OVERHEIDop.woonplaats">Zoelen</meta:user-defined>
    <meta:user-defined meta:name="OVERHEIDop.straatnaam">K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277 435512</meta:user-defined>
    <meta:user-defined meta:name="OVERHEIDop.versieInformatie"/>
  </office:meta>
</office:document-meta>
</file>