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50 in Warmond, Kenmerk Z-18-03317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het pand</text:p>
            <text:p text:style-name="common-al">
            <text:span text:style-name="nadrukcur">Datum ontvangst </text:span>
            <text:span text:style-name="nadrukcur">11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65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5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weg 50 in Warmond, Kenmerk Z-18-0331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0651</meta:user-defined>
    <meta:user-defined meta:name="OVERHEIDop.GmbID/DC.identifier">gmb-2018-10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ES 50a</meta:user-defined>
    <meta:user-defined meta:name="OVERHEIDop.woonplaats">Warmond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327 467777</meta:user-defined>
    <meta:user-defined meta:name="OVERHEIDop.versieInformatie"/>
  </office:meta>
</office:document-meta>
</file>