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R-beoordelingsnotitie, Bisschop Rythoviusdreef 1 in Riethoven, wijzigen vleeskuiken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76</text:p>
            <text:p text:style-name="common-al">Datum ontvangst: 14 mei 2018</text:p>
            <text:p text:style-name="common-al">Omschrijving: Bisschop Rythoviusdreef 1 in Riethoven, wijzigen vleeskuiken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50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ER-beoordelingsnotitie, Bisschop Rythoviusdreef 1 in Riethoven, wijzigen vleeskuiken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08</meta:user-defined>
    <meta:user-defined meta:name="OVERHEIDop.GmbID/DC.identifier">gmb-2018-10650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D 1</meta:user-defined>
    <meta:user-defined meta:name="OVERHEIDop.woonplaats">Riethoven</meta:user-defined>
    <meta:user-defined meta:name="OVERHEIDop.straatnaam">Bisschop Rythovius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70 373839</meta:user-defined>
    <meta:user-defined meta:name="OVERHEIDop.versieInformatie"/>
  </office:meta>
</office:document-meta>
</file>