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14-1-1">
      <style:table-column-properties style:rel-column-width="31*"/>
    </style:style>
    <style:style style:family="table-column" style:parent-style-name="colspec" style:name="id1-3-2-2-3-14-1-2">
      <style:table-column-properties style:rel-column-width="31*"/>
    </style:style>
    <style:style style:family="table-column" style:parent-style-name="colspec" style:name="id1-3-2-2-3-14-1-3">
      <style:table-column-properties style:rel-column-width="3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beschermd wonen Subsidieregeling Innovatiemiddelen Beschermd Wonen</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5 mei 2018, zaaknummer 92078;</text:p>
            <text:p text:style-name="al">gelet op de artikelen 3, 7 en 8 van de Algemene subsidieverordening Ede 2017;</text:p>
            <text:p text:style-name="al">besluit vast te stellen de: Subsidieregeling Innovatiemiddelen Beschermd Wo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text:p>
            <text:list text:style-name="id1-3-2-2-1-2">
              <text:list-item text:style-override="id1-3-2-2-1-2">
                <text:number>1.</text:number>
                <text:p text:style-name="al">Burgemeester en wethouders kunnen subsidie verstrekken op grond van deze subsidieregeling voor activiteiten die bijdragen aan innovatie ten behoeve van het beleidsdoel Beschermd Wonen. </text:p>
              </text:list-item>
            </text:list>
          </text:section>
          <text:section text:name="artikel_id1-3-2-2-2" text:style-name="artikel">
            <text:p text:style-name="artikel_kop_titel"><text:span text:style-name="artikel_kop_label">Artikel</text:span> <text:span text:style-name="artikel_kop_nr">2.</text:span> Beleidsdoel en activiteiten</text:p>
            <text:list text:style-name="id1-3-2-2-2-2">
              <text:list-item text:style-override="id1-3-2-2-2-2">
                <text:number>1.</text:number>
                <text:p text:style-name="al">Onder het beleidsdoel Beschermd Wonen wordt verstaan: Het leveren van een bijdrage aan het herstel en behoud van het maatschappelijk functioneren van individuen met psychische of psychosociale problemen, zodat zij zo zelfstandig mogelijk kunnen wonen. Dit dient bereikt te worden door enerzijds de instroom in Beschermd Wonen te beperken en anderzijds door de uitstroom vanuit Beschermd Wonen te bevorderen. In de programmabegroting is dit als volgt beschreven: <text:span text:style-name="nadrukcur">Meer kwetsbare inwoners blijven zo lang mogelijk zelfstandig wonen, al dan niet met ambulante begeleiding, of stromen duurzaam uit de maatschappelijke opvang of beschermd wonen.</text:span></text:p>
              </text:list-item>
              <text:list-item text:style-override="id1-3-2-2-2-3">
                <text:number>2.</text:number>
                <text:p text:style-name="al">Activiteiten die in aanmerking komen voor subsidie zijn nieuwe vormen van; </text:p>
                <text:list text:style-name="id1-3-2-2-2-3-3">
                  <text:list-item text:style-override="id1-3-2-2-2-3-3-1">
                    <text:number>a.</text:number>
                    <text:p text:style-name="al">versterken van zelfmanagement van cliënten, ervaringsdeskundigheid en informele zorg; </text:p>
                  </text:list-item>
                  <text:list-item text:style-override="id1-3-2-2-2-3-3-2">
                    <text:number>b.</text:number>
                    <text:p text:style-name="al">hulpverlening/begeleiding aan huis; </text:p>
                  </text:list-item>
                  <text:list-item text:style-override="id1-3-2-2-2-3-3-3">
                    <text:number>c.</text:number>
                    <text:p text:style-name="al">versterken van steunstructuren op wijkniveau rond de cliënt; </text:p>
                  </text:list-item>
                  <text:list-item text:style-override="id1-3-2-2-2-3-3-4">
                    <text:number>d.</text:number>
                    <text:p text:style-name="al">(toeleiding naar) een betaalde baan naar vermogen, onbetaalde arbeid, of een opleiding;</text:p>
                  </text:list-item>
                  <text:list-item text:style-override="id1-3-2-2-2-3-3-5">
                    <text:number>e.</text:number>
                    <text:p text:style-name="al">tegengaan van stigmatisering en uitsluiting; </text:p>
                  </text:list-item>
                  <text:list-item text:style-override="id1-3-2-2-2-3-3-6">
                    <text:number>f.</text:number>
                    <text:p text:style-name="al">gebruik van technologische vernieuwingen op het gebied van Beschermd Wonen. </text:p>
                  </text:list-item>
                </text:list>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De subsidieregeling Innovatiemiddelen Beschermd Wonen kent een subsidieplafond ter hoogte van € 500.000,-. </text:p>
              </text:list-item>
              <text:list-item text:style-override="id1-3-2-2-3-3">
                <text:number>2.</text:number>
                <text:p text:style-name="al">Voor subsidie komen in aanmerking </text:p>
                <text:list text:style-name="id1-3-2-2-3-3-3">
                  <text:list-item text:style-override="id1-3-2-2-3-3-3-1">
                    <text:number>a.</text:number>
                    <text:p text:style-name="al">partijen die door de gemeente Ede zijn gecontracteerd voor Beschermd Wonen, en </text:p>
                  </text:list-item>
                  <text:list-item text:style-override="id1-3-2-2-3-3-3-2">
                    <text:number>b.</text:number>
                    <text:p text:style-name="al">partijen die door ten minste één van de gemeenten in de Valleiregio is gecontracteerd voor ambulante ondersteuning. </text:p>
                  </text:list-item>
                </text:list>
              </text:list-item>
              <text:list-item text:style-override="id1-3-2-2-3-4">
                <text:number>3.</text:number>
                <text:p text:style-name="al">Een gecontracteerde partij kan in aanmerking komen voor maximaal € 75.000,- subsidie.</text:p>
              </text:list-item>
              <text:list-item text:style-override="id1-3-2-2-3-5">
                <text:number>4.</text:number>
                <text:p text:style-name="al">Indien een gecontracteerde partij meerdere activiteiten wil ontplooien, geldt voor de activiteiten tezamen het onder lid 3 genoemde subsidieplafond. </text:p>
              </text:list-item>
              <text:list-item text:style-override="id1-3-2-2-3-6">
                <text:number>5.</text:number>
                <text:p text:style-name="al">Uitsluitend kosten die aantoonbaar noodzakelijk en redelijk zijn voor de aangevraagde activiteiten komen in aanmerking voor subsidie. </text:p>
              </text:list-item>
              <text:list-item text:style-override="id1-3-2-2-3-7">
                <text:number>6.</text:number>
                <text:p text:style-name="al">Voor alle activiteiten geldt dat de gecontracteerde partij ten hoogste 75% van de noodzakelijke en redelijke kosten mag aanvragen. </text:p>
              </text:list-item>
              <text:list-item text:style-override="id1-3-2-2-3-8">
                <text:number>7.</text:number>
                <text:p text:style-name="al">Het beschikbare subsidiebedrag voor Innovatiemiddelen Beschermd Wonen wordt verdeeld op basis van onderlinge vergelijking, op basis van de in tabel 1 opgenomen criteria en wegingsfactoren. </text:p>
              </text:list-item>
              <text:list-item text:style-override="id1-3-2-2-3-9">
                <text:number>8.</text:number>
                <text:p text:style-name="al">Indien partijen een gelijkluidend totaal aan punten heeft behaald, wordt de aanvraag beoordeeld op basis van datum van ontvangst. Als datum van ontvangst wordt gehanteerd de datum waarop de aanvraag volledig is. </text:p>
              </text:list-item>
              <text:list-item text:style-override="id1-3-2-2-3-10">
                <text:number>9.</text:number>
                <text:p text:style-name="al">De aanvragen worden beoordeeld door het college van burgemeester en wethouders. Zij laat zich daarbij adviseren door het Regionaal Bestuurlijk Overleg Valleiregio. </text:p>
              </text:list-item>
            </text:list>
            <text:p text:style-name="al"/>
            <text:p text:style-name="al">
            <text:span text:style-name="nadrukvet">
              <text:span text:style-name="nadrukcur">Tabel 1: criteria en wegingsfactoren onderlinge vergelijking </text:span>
            </text:span>
          </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row table:style-name="row">
                  <table:table-cell table:style-name="cell_frame_all" table:number-rows-spanned="1" table:number-columns-spanned="1">
                    <text:p text:style-name="table_al">
                      <text:span text:style-name="nadrukvet">Criter</text:span>
                      <text:span text:style-name="nadrukvet">ium</text:span>
                    </text:p>
                  </table:table-cell>
                  <table:table-cell table:style-name="cell_frame_all" table:number-rows-spanned="1" table:number-columns-spanned="1">
                    <text:p text:style-name="table_al">
                      <text:span text:style-name="nadrukvet">Maximum aantal 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nnovatie</text:span>
                    </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De mate waarin sprake is van innovatie, waarmee wordt bedoeld dat het initiatief aanvullend op en anders is dan reeds bestaande activiteiten</text:span>
                    </text:p>
                  </table:table-cell>
                </table:table-row>
                <table:table-row table:style-name="row">
                  <table:table-cell table:style-name="cell_frame_all" table:number-rows-spanned="1" table:number-columns-spanned="1">
                    <text:p text:style-name="table_al">
                      <text:span text:style-name="nadrukvet">Versterken van zelfmanagement, ervaringsdeskundigheid en informele zorg</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De mate waarin de cliënt na uitstroom uit Beschermd Wonen geen maatwerkvoorziening nodig heeft om zelfstandig </text:span>
                      <text:span text:style-name="nadrukvet">te kunnen wonen </text:span>
                    </text:p>
                  </table:table-cell>
                </table:table-row>
                <table:table-row table:style-name="row">
                  <table:table-cell table:style-name="cell_frame_all" table:number-rows-spanned="1" table:number-columns-spanned="1">
                    <text:p text:style-name="table_al">
                      <text:span text:style-name="nadrukvet">Vernieuwend aanbod van Begeleid wonen</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De mate waarin het aanbod leidt tot uitstroom vanuit Beschermd Wonen</text:span>
                    </text:p>
                  </table:table-cell>
                </table:table-row>
                <table:table-row table:style-name="row">
                  <table:table-cell table:style-name="cell_frame_all" table:number-rows-spanned="1" table:number-columns-spanned="1">
                    <text:p text:style-name="table_al">
                      <text:span text:style-name="nadrukvet">Versterken steunstructuren op wijkniveau rond de cliënt</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Het opzetten van steunstructuren waardoor het sneller mogelijk is voor de cliënt om weer zelfstandig te wonen </text:span>
                    </text:p>
                  </table:table-cell>
                </table:table-row>
                <table:table-row table:style-name="row">
                  <table:table-cell table:style-name="cell_frame_all" table:number-rows-spanned="1" table:number-columns-spanned="1">
                    <text:p text:style-name="table_al">
                      <text:span text:style-name="nadrukvet">Voorkomen instroom in Beschermd Wonen</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De mate waarin cliënten zelfstandig kunnen blijven wonen</text:span>
                    </text:p>
                  </table:table-cell>
                </table:table-row>
                <table:table-row table:style-name="row">
                  <table:table-cell table:style-name="cell_frame_all" table:number-rows-spanned="1" table:number-columns-spanned="1">
                    <text:p text:style-name="table_al">
                      <text:span text:style-name="nadrukvet">Samenwerking met lokale maatschappelijke partijen</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De mate waarin de samenwerking met lokale partijen zoals de nulde lijn en werkgevers word vormgegeven</text:span>
                    </text:p>
                  </table:table-cell>
                </table:table-row>
                <table:table-row table:style-name="row">
                  <table:table-cell table:style-name="cell_frame_all" table:number-rows-spanned="1" table:number-columns-spanned="1">
                    <text:p text:style-name="table_al">
                      <text:span text:style-name="nadrukvet">Samenwerking met de behandel-GGZ </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Betreft zowel de samenwerking met de zorgverzekeraars als de samenwerking met de aanbieders van GGZ-behandeling</text:span>
                    </text:p>
                  </table:table-cell>
                </table:table-row>
                <table:table-row table:style-name="row">
                  <table:table-cell table:style-name="cell_frame_all" table:number-rows-spanned="1" table:number-columns-spanned="1">
                    <text:p text:style-name="table_al">
                      <text:span text:style-name="nadrukvet">Toeleiding naar (on)betaalde arbeid of opleiding</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De mate waarin cliënten geen beroep op dagbesteding hoeven te doen</text:span>
                    </text:p>
                  </table:table-cell>
                </table:table-row>
                <table:table-row table:style-name="row">
                  <table:table-cell table:style-name="cell_frame_all" table:number-rows-spanned="1" table:number-columns-spanned="1">
                    <text:p text:style-name="table_al">
                      <text:span text:style-name="nadrukvet">Gebruik van technologische vernieuwingen</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e mate waarin technologische vernieuwingen bijdragen aan het beperken van de instroom en het bevorderen van de uitstroom in Beschermd Wonen</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Aanvragen van subsidie</text:p>
            <text:list text:style-name="id1-3-2-2-4-2">
              <text:list-item text:style-override="id1-3-2-2-4-2">
                <text:number>1.</text:number>
                <text:p text:style-name="al">In afwijking van het bepaalde in artikel 7 van de Algemene subsidieverordening Ede 2017 worden aanvragen op grond van deze regeling ingediend tussen 1 juni 2018 en 1 oktober 2018.</text:p>
              </text:list-item>
              <text:list-item text:style-override="id1-3-2-2-4-3">
                <text:number>2.</text:number>
                <text:p text:style-name="al">Subsidie kan worden aangevraagd voor activiteiten met een looptijd van maximaal drie jaren. </text:p>
              </text:list-item>
              <text:list-item text:style-override="id1-3-2-2-4-4">
                <text:number>3.</text:number>
                <text:p text:style-name="al">De in lid 2 genoemde activiteiten dienen uiterlijk op 1 januari 2019 te starten. </text:p>
              </text:list-item>
              <text:list-item text:style-override="id1-3-2-2-4-5">
                <text:number>4.</text:number>
                <text:p text:style-name="al">In de aanvraag komen minimaal de volgende onderwerpen aan de orde</text:p>
                <text:list text:style-name="id1-3-2-2-4-5-3">
                  <text:list-item text:style-override="id1-3-2-2-4-5-3-1">
                    <text:number>a.</text:number>
                    <text:p text:style-name="al">De bijdrage van de activiteit(en) aan één of meer van de wegingsfactoren benoemd in Tabel 1 en de wijze waarop dat aantoonbaar wordt gemaakt; </text:p>
                  </text:list-item>
                  <text:list-item text:style-override="id1-3-2-2-4-5-3-2">
                    <text:number>b.</text:number>
                    <text:p text:style-name="al">De omvang van de te bereiken doelgroep van Beschermd Wonen en op welke gemeente(n) het initiatief is gericht; </text:p>
                  </text:list-item>
                  <text:list-item text:style-override="id1-3-2-2-4-5-3-3">
                    <text:number>c.</text:number>
                    <text:p text:style-name="al">De wijze waarop de gesubsidieerde activiteiten worden vorm gegeven; </text:p>
                  </text:list-item>
                  <text:list-item text:style-override="id1-3-2-2-4-5-3-4">
                    <text:number>d.</text:number>
                    <text:p text:style-name="al">De periode waarin de activiteiten worden uitgevoerd; </text:p>
                  </text:list-item>
                  <text:list-item text:style-override="id1-3-2-2-4-5-3-5">
                    <text:number>e.</text:number>
                    <text:p text:style-name="al">De verankering in bestaande structuren na afloop van de subsidie. </text:p>
                  </text:list-item>
                </text:list>
              </text:list-item>
              <text:list-item text:style-override="id1-3-2-2-4-6">
                <text:number>5.</text:number>
                <text:p text:style-name="al">Aanvragen dienen bij voorkeur te worden ingediend door middel van het aanvraagformulier op <text:span text:style-name="nadrukondlijn">www.ede.nl/subsidies</text:span>.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regeling treedt in werking op 1 juni 2018. </text:p>
              </text:list-item>
              <text:list-item text:style-override="id1-3-2-2-5-3">
                <text:number>2.</text:number>
                <text:p text:style-name="al">Deze regeling wordt aangehaald als: Subsidieregeling Innovatiemiddelen Beschermd Wonen. </text:p>
                <text:p text:style-name="al"/>
              </text:list-item>
            </text:list>
          </text:section>
        </text:section>
        <text:section text:name="regeling-sluiting_id1-3-2-3" text:style-name="regeling-sluiting">
          <text:section text:name="ondertekening_id1-3-2-3-1">
            <text:p><text:span text:style-name="functie">Vastgesteld in de vergadering van burgemeester en wethouders d.d. 15 mei 2018, zaaknummer 92078.</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J. van Delden, </text:span></text:p>
            <text:p><text:span text:style-name="functie">de secretaris, </text:span></text:p>
          </text:section>
          <text:section text:name="ondertekening_id1-3-2-3-4">
            <text:p><text:span text:style-name="functie"/></text:p>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650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0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de houdende regels omtrent beschermd wonen Subsidieregeling Innovatiemiddelen Beschermd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02</meta:user-defined>
    <meta:user-defined meta:name="OVERHEIDop.GmbID/DC.identifier">gmb-2018-106502</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Gemeente/DC.spatial">Ede</meta:user-defined>
    <meta:user-defined meta:name="DC.source">;http://decentrale.regelgeving.overheid.nl/cvdr/xhtmloutput/Historie/Ede/CVDR602459/CVDR602459_2.html</meta:user-defined>
    <meta:user-defined meta:name="OVERHEIDop.referentienummer">92078</meta:user-defined>
    <meta:user-defined meta:name="DCTERMS.alternative">Subsidieregeling Innovatiemiddelen Beschermd Wonen</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6-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0192_1</meta:user-defined>
    <meta:user-defined meta:name="OVERHEIDop.versieInformatie"/>
  </office:meta>
</office:document-meta>
</file>