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vijver, Madeira 14, 2721 H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adeira 14, 2721 HX Zoetermeer, bouwen van een vijver, WB20180013 (ontvangen d.d. 11 jan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50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5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5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vijver, Madeira 14, 2721 H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650</meta:user-defined>
    <meta:user-defined meta:name="OVERHEIDop.GmbID/DC.identifier">gmb-2018-106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HX 14</meta:user-defined>
    <meta:user-defined meta:name="OVERHEIDop.woonplaats">Zoetermeer</meta:user-defined>
    <meta:user-defined meta:name="OVERHEIDop.straatnaam">Madeira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57 451969</meta:user-defined>
    <meta:user-defined meta:name="OVERHEIDop.versieInformatie"/>
  </office:meta>
</office:document-meta>
</file>