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op-up store Hornbach, Rodetorenplein (zaaknummer 43671-2017)</text:p>
      <text:section text:name="zakelijke-mededeling_id1-3-2" text:style-name="zakelijke-mededeling">
        <text:section text:name="zakelijke-mededeling-tekst_id1-3-2-1" text:style-name="zakelijke-mededeling-tekst">
          <text:section text:name="tekst_id1-3-2-1-1" text:style-name="tekst">
            <text:p text:style-name="common-al">Raul &amp; Rigel vraagt vergunning voor het innemen van een incidentele standplaats voor informatie/advies/kopje koffie op <text:span text:style-name="nadrukvet">24 februari en 10 maart 2018</text:span> op de locatie<text:span text:style-name="nadrukvet"> Rodetoren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op-up store Hornbach, Rodetorenplein (zaaknummer 43671-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65</meta:user-defined>
    <meta:user-defined meta:name="OVERHEIDop.GmbID/DC.identifier">gmb-2018-10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2 503099</meta:user-defined>
    <meta:user-defined meta:name="OVERHEIDop.versieInformatie"/>
  </office:meta>
</office:document-meta>
</file>