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binnensingel 67, 9712 XG Groningen – verwijderen asbesth. platen met hechtgebonden vezels ( 07-05-2018,20187164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49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binnensingel 67, 9712 XG Groningen – verwijderen asbesth. platen met hechtgebonden vezels ( 07-05-2018,201871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99</meta:user-defined>
    <meta:user-defined meta:name="OVERHEIDop.GmbID/DC.identifier">gmb-2018-1064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G 67</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27 582669</meta:user-defined>
    <meta:user-defined meta:name="OVERHEIDop.versieInformatie"/>
  </office:meta>
</office:document-meta>
</file>