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golfplaten (07-05-2018, 2018716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9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 9726 BB Groningen – verwijderen golfplaten (07-05-2018, 2018716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96</meta:user-defined>
    <meta:user-defined meta:name="OVERHEIDop.GmbID/DC.identifier">gmb-2018-1064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