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R-beoordelingsnotitie, Schaiksedijk 6 in Riethoven, uitbreiding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4</text:p>
            <text:p text:style-name="common-al">Datum ontvangst: 3 mei 2018</text:p>
            <text:p text:style-name="common-al">Omschrijving: Schaiksedijk 6 in Riethoven, uitbreiding agrarisch 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4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ER-beoordelingsnotitie, Schaiksedijk 6 in Riethoven, uitbreiding agrarisch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93</meta:user-defined>
    <meta:user-defined meta:name="OVERHEIDop.GmbID/DC.identifier">gmb-2018-10649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6</meta:user-defined>
    <meta:user-defined meta:name="OVERHEIDop.woonplaats">Riethoven</meta:user-defined>
    <meta:user-defined meta:name="OVERHEIDop.straatnaam">Schaik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46 374059</meta:user-defined>
    <meta:user-defined meta:name="OVERHEIDop.versieInformatie"/>
  </office:meta>
</office:document-meta>
</file>