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lven 2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voor een omgevingsvergunning op locatie Het Melven 2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plaatsen van een kantoorunit</text:p>
            <text:p text:style-name="common-al">Locatie: Het Melven 20 te Veghel</text:p>
            <text:p text:style-name="common-al">Zaaknummer: OV-2017-0965</text:p>
            <text:p text:style-name="common-al">
            <text:span text:style-name="nadrukvet">Indienen bezwaarschrift</text:span>
          </text:p>
            <text:p text:style-name="common-al">Tegen dit besluit kunnen belanghebbenden op grond van de Algemene wet bestuursrecht binnen zes weken vanaf 18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49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Melven 2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92</meta:user-defined>
    <meta:user-defined meta:name="OVERHEIDop.GmbID/DC.identifier">gmb-2018-10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M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34 403548</meta:user-defined>
    <meta:user-defined meta:name="OVERHEIDop.versieInformatie"/>
  </office:meta>
</office:document-meta>
</file>