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esingel 31/9, 9711 EG Groningen – verwijderen asbest (07-05-2018, 20187164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esingel 31/9, 9711 EG Groningen – verwijderen asbest (07-05-2018, 201871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86</meta:user-defined>
    <meta:user-defined meta:name="OVERHEIDop.GmbID/DC.identifier">gmb-2018-1064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G 31 6</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1 581597</meta:user-defined>
    <meta:user-defined meta:name="OVERHEIDop.versieInformatie"/>
  </office:meta>
</office:document-meta>
</file>