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oenstraat 34, 9713 XP Groningen – verwijderen asbest (07-05-2018, 20187165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8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8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8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ioenstraat 34, 9713 XP Groningen – verwijderen asbest (07-05-2018, 2018716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85</meta:user-defined>
    <meta:user-defined meta:name="OVERHEIDop.GmbID/DC.identifier">gmb-2018-10648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XP 38</meta:user-defined>
    <meta:user-defined meta:name="OVERHEIDop.woonplaats">Groningen</meta:user-defined>
    <meta:user-defined meta:name="OVERHEIDop.straatnaam">Pio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38 582724</meta:user-defined>
    <meta:user-defined meta:name="OVERHEIDop.versieInformatie"/>
  </office:meta>
</office:document-meta>
</file>