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Drank- en Horecawet voor het schenken van zwakalcoholische dranken tijdens het ‘KPJGilze Feestweekeind’ op 16, 17, 18 en 19 augustus 201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648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80</meta:user-defined>
    <meta:user-defined meta:name="OVERHEIDop.GmbID/DC.identifier">gmb-2018-1064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