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Gaffelaarkade 15, 2725 C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affelaarkade 15, 2725 CD Zoetermeer, plaatsen van een dakkapel, WB20180014 (ontvangen d.d. 11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4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affelaarkade 15, 2725 C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648</meta:user-defined>
    <meta:user-defined meta:name="OVERHEIDop.GmbID/DC.identifier">gmb-2018-10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D 15</meta:user-defined>
    <meta:user-defined meta:name="OVERHEIDop.woonplaats">Zoetermeer</meta:user-defined>
    <meta:user-defined meta:name="OVERHEIDop.straatnaam">Gaffelaa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65 454250</meta:user-defined>
    <meta:user-defined meta:name="OVERHEIDop.versieInformatie"/>
  </office:meta>
</office:document-meta>
</file>