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8 een besluit genomen op de aanvraag met zaaknummer HZ_WABO-18-0235 het vergroten van de woning aan de achter- en zijgevel, het vergroten kelder alsmede het intern constructief wijzigen van de woning op locatie Turfpoortstraat 5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47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79</meta:user-defined>
    <meta:user-defined meta:name="OVERHEIDop.GmbID/DC.identifier">gmb-2018-106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5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2.88 478454.82</meta:user-defined>
    <meta:user-defined meta:name="OVERHEIDop.versieInformatie"/>
  </office:meta>
</office:document-meta>
</file>