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unuslaan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aanvraag ontvangen voor een evenementenvergunning voor SMHC slaapfeest voor D en C jeugd 2018 op locatie Prunuslaan 3 in Schoonhoven. De aanvraag is geregistreerd onder zaaknummer SXO-201813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647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runuslaan 3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77</meta:user-defined>
    <meta:user-defined meta:name="OVERHEIDop.GmbID/DC.identifier">gmb-2018-106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RR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153 439630</meta:user-defined>
    <meta:user-defined meta:name="OVERHEIDop.versieInformatie"/>
  </office:meta>
</office:document-meta>
</file>