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17 in Steenderen, het slopen van een woning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melding ontvangen voor het slopen van een woning en saneren van asbest aan de Toldijkseweg 17 in Steenderen. De melding is geregistreerd onder kenmerk SXO529987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17 in Steenderen, het slopen van een woning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75</meta:user-defined>
    <meta:user-defined meta:name="OVERHEIDop.GmbID/DC.identifier">gmb-2018-10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A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195</meta:user-defined>
    <meta:user-defined meta:name="OVERHEID.EPSG28992/DC.spatial">210470.13 452689.05</meta:user-defined>
    <meta:user-defined meta:name="OVERHEID.EPSG28992/DC.spatial">210473.8 452700.67</meta:user-defined>
    <meta:user-defined meta:name="OVERHEIDop.versieInformatie"/>
  </office:meta>
</office:document-meta>
</file>