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Wereldmarkt Zutphen op 2 juni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7 mei 2018 is een evenementenvergunning verleend Wereldmarkt Zutphen op 2 juni 2018 in Zutphen.</text:p>
            <text:p text:style-name="common-al">De vergunning geldt voor het houden van een markt van ideële organisaties die zich richten op mensenrechten, milieu en ontwikkelingswerk, het laten horen van versterkte en onversterkte muziek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2 juni 2018 van 08:00 uur tot 19:00 uur:</text:p>
            <text:p text:style-name="common-al">het afsluiten van de Laarstraat ter hoogte van de Polsbroekpassage, de Paardenwal ter hoogte van huisnummer 5 en de Boompjeswal ter hoogte van huisnummer 20 en deze gesloten te verklaren voor voertuigen (inclusief fietsers/bromfietsers) door een fysieke afsluiting en bord C1 van Bijlage 1 van het Reglement van verkeerstekens en verkeersregels te plaatsen;</text:p>
            <text:p text:style-name="common-al">het opheffen van het eenrichtingsverkeer in de Laarstraat tussen het Hogestraatje en de Polsbroekpassage.</text:p>
            <text:p text:style-name="common-al">De grondslag voor deze verkeersmaatregel is artikel 18, lid 1, sub d, en artikel 15, lid 1, van de Wegenverkeerswet en artikel 12 van het Besluit administratieve bepalingen inzake het wegverkeer (BABW).</text:p>
            <text:p text:style-name="common-al">In bijlage 3 geef ik aan welke maatregelen nodig zijn om de betreffende wegen af te sluit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47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Wereldmarkt Zutphen op 2 juni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73</meta:user-defined>
    <meta:user-defined meta:name="OVERHEIDop.GmbID/DC.identifier">gmb-2018-106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Laarstraat</meta:user-defined>
    <meta:user-defined meta:name="OVERHEID.PostcodeHuisnummer/OVERHEIDop.postcodeHuisnummer">7201CL 12</meta:user-defined>
    <meta:user-defined meta:name="OVERHEIDop.straatnaam">Boompjeswal</meta:user-defined>
    <meta:user-defined meta:name="OVERHEID.PostcodeHuisnummer/OVERHEIDop.postcodeHuisnummer">7201BV 9</meta:user-defined>
    <meta:user-defined meta:name="OVERHEIDop.straatnaam">Paarden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72 461776</meta:user-defined>
    <meta:user-defined meta:name="OVERHEID.EPSG28992/DC.spatial">210598 461635</meta:user-defined>
    <meta:user-defined meta:name="OVERHEID.EPSG28992/DC.spatial">210603 461800</meta:user-defined>
    <meta:user-defined meta:name="OVERHEIDop.versieInformatie"/>
  </office:meta>
</office:document-meta>
</file>