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4c, 9711 RC Groningen – verwijderen asbest (04-05-2018, 20187161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4c, 9711 RC Groningen – verwijderen asbest (04-05-2018, 201871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70</meta:user-defined>
    <meta:user-defined meta:name="OVERHEIDop.GmbID/DC.identifier">gmb-2018-1064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C 4c</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7 582131</meta:user-defined>
    <meta:user-defined meta:name="OVERHEIDop.versieInformatie"/>
  </office:meta>
</office:document-meta>
</file>