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130, 9742 LW verwijderen asbest (04-05-2018, 2018716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130, 9742 LW verwijderen asbest (04-05-2018, 2018716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68</meta:user-defined>
    <meta:user-defined meta:name="OVERHEIDop.GmbID/DC.identifier">gmb-2018-1064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V 64</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2 582974</meta:user-defined>
    <meta:user-defined meta:name="OVERHEIDop.versieInformatie"/>
  </office:meta>
</office:document-meta>
</file>