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Subsidieregeling Onderwijsachterstand, gemeente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15 mei 2018, zaaknummer 92218.</text:p>
            <text:p text:style-name="al">gelet op artikel 3 van de Algemene subsidieverordening Ede 2017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Onderwijsachterstand wordt als volgt gewijzigd:</text:p>
            <text:p text:style-name="al"/>
            <text:p text:style-name="al">Artikel 2 wordt als volgt gewijzigd:</text:p>
            <text:list text:style-name="id1-3-2-2-1-5">
              <text:list-item text:style-override="id1-3-2-2-1-5-1">
                <text:number>1.</text:number>
                <text:p text:style-name="al"> Er wordt een tweede lid toegevoegd, luidende:</text:p>
                <text:p text:style-name="al"/>
                <text:list text:style-name="id1-3-2-2-1-5-1-4">
                  <text:list-item text:style-override="id1-3-2-2-1-5-1-4-1">
                    <text:number>2.</text:number>
                    <text:p text:style-name="al"> Kansklassen komen niet in aanmerking voor subsidie op grond van deze regel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1 augustus 2018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astgesteld in de vergadering van burgemeester en wethouders d.d. 15 mei 2018, zaaknummer 92218.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 J. van Delden </text:span></text:p>
          </text:section>
          <text:section text:name="ondertekening_id1-3-2-3-6">
            <text:p><text:span text:style-name="functie">de secretaris,        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mr. L.J. Verhulst</text:span></text:p>
          </text:section>
          <text:section text:name="ondertekening_id1-3-2-3-9">
            <text:p><text:span text:style-name="functie">de burgemeester, 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646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6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6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regeling Subsidieregeling Onderwijsachterstand, gemeente 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467</meta:user-defined>
    <meta:user-defined meta:name="OVERHEIDop.GmbID/DC.identifier">gmb-2018-10646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Ede</meta:user-defined>
    <meta:user-defined meta:name="DC.source">Algemene subsidieverordening gemeente Ede;</meta:user-defined>
    <meta:user-defined meta:name="OVERHEIDop.referentienummer">92218</meta:user-defined>
    <meta:user-defined meta:name="DCTERMS.alternative">Subsidieregeling Onderwijsachterst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xs:date/OVERHEIDop.startdatum">2018-08-01</meta:user-defined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op.betreftRegeling">CVDR341391_2</meta:user-defined>
    <meta:user-defined meta:name="OVERHEIDop.versieInformatie"/>
  </office:meta>
</office:document-meta>
</file>