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chendelstraat 24, 9721 GW Groningen – verwijderen asbest (07-05-2018, 2018716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6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6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chendelstraat 24, 9721 GW Groningen – verwijderen asbest (07-05-2018, 2018716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64</meta:user-defined>
    <meta:user-defined meta:name="OVERHEIDop.GmbID/DC.identifier">gmb-2018-1064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W 24</meta:user-defined>
    <meta:user-defined meta:name="OVERHEIDop.woonplaats">Groningen</meta:user-defined>
    <meta:user-defined meta:name="OVERHEIDop.straatnaam">Van Schend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8 579877</meta:user-defined>
    <meta:user-defined meta:name="OVERHEIDop.versieInformatie"/>
  </office:meta>
</office:document-meta>
</file>