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rnikelaan 25, 9747 AA Groningen – slopen loods (07-05-2018, 20187163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6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6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6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ernikelaan 25, 9747 AA Groningen – slopen loods (07-05-2018, 2018716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60</meta:user-defined>
    <meta:user-defined meta:name="OVERHEIDop.GmbID/DC.identifier">gmb-2018-1064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25</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60 585367</meta:user-defined>
    <meta:user-defined meta:name="OVERHEIDop.versieInformatie"/>
  </office:meta>
</office:document-meta>
</file>