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bouwen van twee woningen, Eerste Stationsstraat 110, 2712 H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erste Stationsstraat 110, 2712 HK Zoetermeer, handelen in strijd met regels ruimtelijke ordening voor het bouwen van twee woningen, WB20180008 (ontvangen d.d. 05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4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bouwen van twee woningen, Eerste Stationsstraat 110, 2712 H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646</meta:user-defined>
    <meta:user-defined meta:name="OVERHEIDop.GmbID/DC.identifier">gmb-2018-10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K 110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36 451745</meta:user-defined>
    <meta:user-defined meta:name="OVERHEIDop.versieInformatie"/>
  </office:meta>
</office:document-meta>
</file>