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Nieuw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
            <text:span text:style-name="nadrukvet">Handelen in strijd met regels ruimtelijke ordening</text:span>
          </text:p>
            <text:p text:style-name="common-al">Locatie: Nieuwstraat 24, zaaknummer 156727</text:p>
            <text:p text:style-name="common-al">Voor: veranderen bestemming van industrie naar wonen, datum ontvangst 17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645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5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5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Nieuw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56</meta:user-defined>
    <meta:user-defined meta:name="OVERHEIDop.GmbID/DC.identifier">gmb-2018-106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Z 24</meta:user-defined>
    <meta:user-defined meta:name="OVERHEIDop.woonplaats">Winterswijk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05 443601</meta:user-defined>
    <meta:user-defined meta:name="OVERHEIDop.versieInformatie"/>
  </office:meta>
</office:document-meta>
</file>