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erweg 317, 9744 AH Groningen – verwijderen asbest (03-05-2018, 20187159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5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erweg 317, 9744 AH Groningen – verwijderen asbest (03-05-2018, 201871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53</meta:user-defined>
    <meta:user-defined meta:name="OVERHEIDop.GmbID/DC.identifier">gmb-2018-1064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H 317</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870 580438</meta:user-defined>
    <meta:user-defined meta:name="OVERHEIDop.versieInformatie"/>
  </office:meta>
</office:document-meta>
</file>