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Feest op18 augustus 2018 Amstelzijde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8 heeft de gemeente een melding ontvangen voor activiteiten waarvoor geen vergunningplicht geldt op locatie Amstelzijde 55 in Amstelveen. De melding is geregistreerd onder zaaknummer HZ_MEL_INF-2018-143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45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5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5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Feest op18 augustus 2018 Amstelzijde 5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450</meta:user-defined>
    <meta:user-defined meta:name="OVERHEIDop.GmbID/DC.identifier">gmb-2018-106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5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29.97 478957.99</meta:user-defined>
    <meta:user-defined meta:name="OVERHEIDop.versieInformatie"/>
  </office:meta>
</office:document-meta>
</file>