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arageverkoop Gilze op 27 mei 2018 van 9.00 tot 17.00 uur op diverse plaatsen in Gilze</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644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4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4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449</meta:user-defined>
    <meta:user-defined meta:name="OVERHEIDop.GmbID/DC.identifier">gmb-2018-1064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